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left="0.3902in" fo:text-indent="0.5555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P5" style:parent-style-name="內文" style:family="paragraph">
      <style:paragraph-properties fo:margin-left="0.3902in" fo:text-indent="0.5555in">
        <style:tab-stops/>
      </style:paragraph-properties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margin-left="0.3902in" fo:text-indent="0.5555in">
        <style:tab-stops/>
      </style:paragraph-properties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P16" style:parent-style-name="內文" style:family="paragraph">
      <style:paragraph-properties fo:margin-left="0.3902in" fo:text-indent="0.5555in">
        <style:tab-stops/>
      </style:paragraph-properties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T2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P30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margin-left="2in">
        <style:tab-stops/>
      </style:paragraph-properties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1" style:parent-style-name="內文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-asian="標楷體" fo:font-size="24pt" style:font-size-asian="24pt"/>
    </style:style>
    <style:style style:name="T43" style:parent-style-name="預設段落字型" style:family="text">
      <style:text-properties style:font-name-asian="標楷體" fo:font-size="24pt" style:font-size-asian="24pt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/>
    </style:style>
    <style:style style:name="T48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押標金轉履約保證金申請書</text:p>
      <text:p text:style-name="P2"><text:span text:style-name="T3">本公司參與</text:span><text:span text:style-name="T4">臺中市政府住宅發展工程處</text:span></text:p>
      <text:p text:style-name="P5"><text:span text:style-name="T6"><text:s text:c="21"/></text:span><text:span text:style-name="T7"><text:s text:c="2"/></text:span><text:span text:style-name="T8">採購投標，經開標結果由本公司得標，依規應繳交履約保證金新台幣</text:span></text:p>
      <text:p text:style-name="P9"><text:span text:style-name="T10"><text:s text:c="8"/></text:span><text:span text:style-name="T11"><text:s text:c="2"/></text:span><text:span text:style-name="T12"><text:s/></text:span><text:span text:style-name="T13"><text:s/></text:span><text:span text:style-name="T14"><text:s text:c="5"/></text:span><text:span text:style-name="T15">元，本公司同意以押標金</text:span></text:p>
      <text:p text:style-name="P16"><text:span text:style-name="T17"><text:s text:c="8"/></text:span><text:span text:style-name="T18"><text:s text:c="4"/></text:span><text:span text:style-name="T19"><text:s text:c="6"/></text:span><text:span text:style-name="T20">元，轉履約保證金，不足部份</text:span><text:span text:style-name="T21"><text:s text:c="5"/></text:span><text:span text:style-name="T22"><text:s text:c="3"/></text:span><text:span text:style-name="T23"><text:s text:c="7"/></text:span><text:span text:style-name="T24">元，以</text:span><text:span text:style-name="T25"><text:s text:c="14"/></text:span><text:span text:style-name="T26">繳交。</text:span></text:p>
      <text:p text:style-name="P27">此<text:s text:c="4"/>致</text:p>
      <text:p text:style-name="P28"><text:span text:style-name="T29">臺中市政府住宅發展工程處</text:span></text:p>
      <text:p text:style-name="P30"/>
      <text:p text:style-name="P31">申請人：</text:p>
      <text:p text:style-name="P32">地址：</text:p>
      <text:p text:style-name="P33"><text:span text:style-name="T34">電話：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subject/>
    <meta:initial-creator>pc10-205</meta:initial-creator>
    <dc:creator>吳論德</dc:creator>
    <meta:creation-date>2019-12-08T01:52:00Z</meta:creation-date>
    <dc:date>2019-12-08T01:52:00Z</dc:date>
    <meta:print-date>2011-02-25T01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