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/>
    </style:style>
    <style:style style:name="P6" style:parent-style-name="內文" style:list-style-name="LFO1" style:family="paragraph">
      <style:paragraph-properties style:snap-to-layout-grid="false" fo:text-align="justify" style:line-height-at-least="0.1666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內文" style:list-style-name="LFO1" style:family="paragraph">
      <style:paragraph-properties style:snap-to-layout-grid="false" fo:text-align="justify" style:line-height-at-least="0.1666in" fo:margin-left="0.3937in" fo:text-indent="-0.3937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9" style:parent-style-name="內文" style:list-style-name="LFO1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內文" style:list-style-name="LFO1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內文" style:list-style-name="LFO1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5" style:parent-style-name="內文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snap-to-layout-grid="false" fo:text-align="justify" style:line-height-at-least="0.1666in" fo:text-indent="1.833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P67" style:parent-style-name="內文" style:family="paragraph">
      <style:paragraph-properties style:snap-to-layout-grid="false" fo:text-align="justify" style:line-height-at-least="0.1666in" fo:text-indent="1.8333in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snap-to-layout-grid="false" fo:text-align="justify" style:line-height-at-least="0.1666in" fo:text-indent="1.8333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snap-to-layout-grid="false" fo:text-align="justify" style:line-height-at-least="0.1666in" fo:text-indent="1.8333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style:snap-to-layout-grid="false" fo:text-align="justify" style:line-height-at-least="0.1666in" fo:text-indent="1.8333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 fo:text-align="justify" style:line-height-at-least="0.1666in" fo:text-indent="1.8333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snap-to-layout-grid="false" fo:text-align="justify" style:line-height-at-least="0.1666in" fo:margin-right="0.8659in" fo:text-indent="-0.0826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snap-to-layout-grid="false" fo:text-align="justify" style:line-height-at-least="0.1666in"/>
    </style:style>
    <style:style style:name="T76" style:parent-style-name="預設段落字型" style:family="text">
      <style:text-properties style:letter-kerning="false" fo:font-size="10pt" style:font-size-asian="10pt"/>
    </style:style>
  </office:automatic-styles>
  <office:body>
    <office:text text:use-soft-page-breaks="true">
      <text:p text:style-name="P1">履約保證金/保固保證金連帶保證書格式</text:p>
      <text:p text:style-name="P5"/>
      <text:list text:style-name="LFO1" text:continue-numbering="true">
        <text:list-item>
          <text:p text:style-name="P6"><text:span text:style-name="T7">立連帶保證書人</text:span><text:span text:style-name="T8">(</text:span><text:span text:style-name="T9">保證人</text:span><text:span text:style-name="T10">)</text:span><text:span text:style-name="T11"><text:s text:c="11"/>銀行 <text:s text:c="6"/>分行</text:span><text:span text:style-name="T12">(</text:span><text:span text:style-name="T13">以下簡稱本行</text:span><text:span text:style-name="T14">)</text:span><text:span text:style-name="T15">茲因</text:span><text:span text:style-name="T16">(</text:span><text:span text:style-name="T17">得標廠商</text:span><text:span text:style-name="T18">) <text:s text:c="4"/></text:span><text:span text:style-name="T19"><text:s text:c="5"/></text:span><text:span text:style-name="T20"><text:s text:c="3"/></text:span><text:span text:style-name="T21"><text:s text:c="10"/></text:span><text:span text:style-name="T22"><text:s text:c="5"/></text:span><text:span text:style-name="T23"><text:s/></text:span><text:span text:style-name="T24">(</text:span><text:span text:style-name="T25">以下簡稱廠商</text:span><text:span text:style-name="T26">)</text:span><text:span text:style-name="T27">得標</text:span><text:span text:style-name="T28">臺中市政府住宅發展工程處</text:span><text:span text:style-name="T29">(</text:span><text:span text:style-name="T30">以下簡稱機關</text:span><text:span text:style-name="T31">)</text:span><text:span text:style-name="T32">之</text:span><text:span text:style-name="T33">(</text:span><text:span text:style-name="T34">採購標的</text:span><text:span text:style-name="T35">) <text:s text:c="24"/></text:span><text:span text:style-name="T36">(</text:span><text:span text:style-name="T37">以下簡稱採購</text:span><text:span text:style-name="T38">)，</text:span><text:span text:style-name="T39">依招標文件(含其變更或補充)規定應向機關繳納履約保證金/保固保證金新臺幣</text:span><text:span text:style-name="T40">(</text:span><text:span text:style-name="T41">或外幣</text:span><text:span text:style-name="T42">)</text:span><text:span text:style-name="T43"><text:s/></text:span><text:span text:style-name="T44">(</text:span><text:span text:style-name="T45">中文大寫</text:span><text:span text:style-name="T46">) <text:s text:c="24"/></text:span><text:span text:style-name="T47">元整</text:span><text:span text:style-name="T48">(NT$</text:span><text:span text:style-name="T49">/外幣</text:span><text:span text:style-name="T50"><text:s text:c="14"/></text:span><text:span text:style-name="T51">)</text:span><text:span text:style-name="T52">（以下簡稱保證總額）</text:span><text:span text:style-name="T53">，</text:span><text:span text:style-name="T54">該履約保證金/保固保證金由本行開具本連帶保證書負連帶保證責任。</text:span></text:p>
        </text:list-item>
      </text:list>
      <text:p text:style-name="P55"/>
      <text:list text:style-name="LFO1" text:continue-numbering="true">
        <text:list-item>
          <text:p text:style-name="P56"><text:span text:style-name="T57">機關依招標文件/契約規定認定有不發還廠商履約保證金/保固保證金之情形者，一經機關書面通知本行後，本行當即在前開保證總額內，依機關書面通知所載金額如數撥付，絕不推諉拖延，且無需經過任何法律或行政程序。本行亦絕不提出任何異議，並無民法第745條之權利。保證金有依契約規定遞減者，保證總額比照遞減。</text:span></text:p>
        </text:list-item>
      </text:list>
      <text:p text:style-name="P58"/>
      <text:list text:style-name="LFO1" text:continue-numbering="true">
        <text:list-item>
          <text:p text:style-name="P59">本保證書如有發生訴訟時，本行同意以機關所在地之法院為第一審管轄法院。</text:p>
        </text:list-item>
      </text:list>
      <text:p text:style-name="P60"/>
      <text:list text:style-name="LFO1" text:continue-numbering="true">
        <text:list-item>
          <text:p text:style-name="P61">本保證書有效期間自本保證書簽發日起，<text:s/>(一)至民國 <text:s text:c="2"/>年 <text:s text:c="2"/>月 <text:s text:c="2"/>日止。(二)至招標文件/契約規定之期限止。</text:p>
        </text:list-item>
      </text:list>
      <text:p text:style-name="P62"/>
      <text:list text:style-name="LFO1" text:continue-numbering="true">
        <text:list-item>
          <text:p text:style-name="P63">本保證書正本1式2份，由機關及本行各執1份，副本1份由廠商存執。</text:p>
        </text:list-item>
      </text:list>
      <text:p text:style-name="P64"/>
      <text:list text:style-name="LFO1" text:continue-numbering="true">
        <text:list-item>
          <text:p text:style-name="P65">本保證書由本行負責人或代表人簽署，加蓋本行印信或經理職章後生效。</text:p>
        </text:list-item>
      </text:list>
      <text:p text:style-name="P66"/>
      <text:p text:style-name="P67"><text:span text:style-name="T68">連帶</text:span><text:span text:style-name="T69">保證銀行：</text:span></text:p>
      <text:p text:style-name="P70">負責人(或代表人)：</text:p>
      <text:p text:style-name="P71">地址：</text:p>
      <text:p text:style-name="P72">電話：</text:p>
      <text:p text:style-name="P73"/>
      <text:p text:style-name="P74">中 <text:s text:c="4"/>華 <text:s text:c="4"/>民 <text:s text:c="3"/>國 <text:s text:c="5"/>年 <text:s text:c="5"/>月 <text:s text:c="5"/>日</text:p>
      <text:p text:style-name="P75"><text:span text:style-name="T7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8659in" fo:margin-bottom="0.6888in" fo:margin-right="0.8659in" style:num-format="一, 十, 一百(繁), ...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fo:margin-left="0.4527in" fo:margin-right="0.4527in" style:vertical-rel="paragraph" style:horizontal-rel="page-content" style:horizontal-pos="right" style:vertical-pos="from-top" style:writing-mode="tb-lr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style-name="F3" text:anchor-type="paragraph" svg:y="0.0006in" svg:width="1in" draw:z-index="0"><draw:text-box fo:min-height="0in"><text:p text:style-name="頁尾"><text:span text:style-name="頁碼"><text:page-number text:fixed="false">一</text:page-number></text:span></text:p><text:p text:style-name="P4"/></draw:text-box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履約保證金保證書</dc:title>
    <dc:subject/>
    <meta:initial-creator>hung</meta:initial-creator>
    <dc:creator>吳論德</dc:creator>
    <meta:creation-date>2019-12-08T01:52:00Z</meta:creation-date>
    <dc:date>2019-12-08T01:52:00Z</dc:date>
    <meta:print-date>2003-07-05T06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3" meta:character-count="691" meta:row-count="4" meta:non-whitespace-character-count="589"/>
  </office:meta>
</office:document-meta>
</file>