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採購電子領標作業說明</text:p>
      <text:p text:style-name="P2">一、廠商經由政府採購領投標系統（以下簡稱領投標系統）下載本府採購招標文件電子檔（以下簡稱電子領標），應依本作業說明辦理。</text:p>
      <text:p text:style-name="P3">二、廠商應自行建置電腦相關軟硬體配備，其基本設備之建議如下：</text:p>
      <text:p text:style-name="P4"><text:span text:style-name="T5">（一）主機</text:span><text:span text:style-name="T6">CPU<text:s/></text:span><text:span text:style-name="T7">pentium 200MHZ以上；作業系統WIN9</text:span><text:span text:style-name="T8">8</text:span><text:span text:style-name="T9">以上；記憶體32MB RAM以上。</text:span></text:p>
      <text:p text:style-name="P10"><text:span text:style-name="T11">（二）</text:span><text:span text:style-name="T12">領標系統安裝程式</text:span><text:span text:style-name="T13">（請至領投標系統網站下載後安裝）。</text:span></text:p>
      <text:p text:style-name="P14"><text:span text:style-name="T15">（三）瀏覽器（Ne</text:span><text:span text:style-name="T16">t</text:span><text:span text:style-name="T17">scape or Explore</text:span><text:span text:style-name="T18">r</text:span><text:span text:style-name="T19">）。</text:span></text:p>
      <text:p text:style-name="P20">（四）OFFICE 97以上版本軟體。</text:p>
      <text:p text:style-name="P21">（五）印表機。</text:p>
      <text:p text:style-name="P22">三、廠商經由領投標系統下載招標文件電子檔，應檢視檔案是否有病毒及執行是否正常，如無問題應存檔備份並妥善保管及維護，如無法正常執行，屬系統問題請洽中華電信數據分公司網路中心，屬招標文件者應即向本機關洽詢。</text:p>
      <text:p text:style-name="P23">四、執行招標文件電子檔時，務請先詳閱招標文件電子目錄檔（記載各檔案之檔名內容、型態、大小及所需軟體等），再依檔案型式選擇適當軟體開啟檢視文件內容：<text:s/></text:p>
      <text:p text:style-name="P24">（一）副檔名為（*.doc）請使用WORD 97以上版本。</text:p>
      <text:p text:style-name="P25">（二）副檔名為（*.xls）請使用EXCEL 97以上版本。</text:p>
      <text:p text:style-name="P26">（三）副檔名為 (*.htm) 請使用Netscape or Explorer。</text:p>
      <text:p text:style-name="P27">（四）副檔名為（*.tif） 請使用Imaging（windows系統之附屬應用程式）等影像處理軟體。</text:p>
      <text:p text:style-name="P28">（五）副檔名為（*.txt）請使用Word Pad（windows系統之附屬應用程式）等文書軟體。</text:p>
      <text:p text:style-name="P29"><text:span text:style-name="T30">（六）副檔名為（*.pdf）請使用</text:span><text:span text:style-name="T31">Acrobat Reader</text:span><text:span text:style-name="T32">軟體（可至http://www.chinese-t.adobe.com/products/acrobat/main.html下載）。<text:s/></text:span></text:p>
      <text:p text:style-name="P33">五、廠商自領投標系統下載招標文件電子檔後，不得任意複製、抄襲、轉載或竄改。</text:p>
      <text:p text:style-name="P34">六、廠商經領投標系統下載招標文件投標時，應自備封套，並分別標示外標封、資格封、規格封、價格封；或將下載之封套檔案樣本直接列印後黏貼於封套上，以憑辨視。外標封上應依投標須知規定標示廠商名稱、地址及標案名稱，無法判別所擬參加之標案者，視為不合格標。 廠商以招標文件電子檔列印其投標文件者，除另有規定者外，列印格式以Ａ４為原則。</text:p>
      <text:p text:style-name="P35">七、本機關對電子招標文件內容有所更正、不予開標決標、流標、廢標、延期開標、取消採購之情形者，將刊登採購公報，並將內容上傳領投標系統，公告說明相關情形。</text:p>
      <text:p text:style-name="P36">八、本機關電子招標文件內容與書面招標文件內容有異時，以書面文件內容為準，並以本機關公開發售之書面招標文件決標及訂定合約。</text:p>
      <text:p text:style-name="P37">九、本系統因故無法正常執行時，請廠商依投標須知及招標公告規定之其他方式領標，或自行估算投標時程待系統恢復後再行下載招標文件。</text:p>
      <text:p text:style-name="P38">十、除招標文件另有規定者外，廠商須依投標須知規定之方式投標。</text:p>
      <text:p text:style-name="P39"><text:span text:style-name="T40">十一</text:span><text:span text:style-name="T41">、廠商對領投標系統作業有疑問或建議，得洽中華電信免費服務電話：0800-080-512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　臺北市政府工程採購投標須知電子領標作業說明</dc:title>
    <dc:description/>
    <dc:subject/>
    <meta:initial-creator>pc10-205</meta:initial-creator>
    <dc:creator>吳論德</dc:creator>
    <meta:creation-date>2019-12-08T01:56:00Z</meta:creation-date>
    <dc:date>2019-12-08T01:56:00Z</dc:date>
    <meta:print-date>2001-08-23T04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4" meta:row-count="8" meta:non-whitespace-character-count="1026"/>
  </office:meta>
</office:document-meta>
</file>