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3.8111in"/>
    </style:style>
    <style:style style:name="Table6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1.190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25in" fo:margin-left="0.7229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8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25in" fo:margin-left="0.4451in" fo:text-indent="-0.44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5in" fo:margin-left="0.443in" fo:text-indent="0.0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55" style:family="table-row">
      <style:table-row-properties style:min-row-height="0.995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868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610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611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622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6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740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62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616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61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609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住宅發展工程處</text:span><text:span text:style-name="T3">工程</text:span><text:span text:style-name="T4">契</text:span><text:span text:style-name="T5">約書裝訂順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<text:s text:c="4"/>名 <text:s text:c="8"/>稱</text:p>
          </table:table-cell>
          <table:table-cell table:style-name="TableCell15">
            <text:p text:style-name="P16">注 <text:s text:c="5"/>意 <text:s text:c="4"/>事 <text:s text:c="4"/>項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契約書</text:p>
            <text:p text:style-name="P22"><text:span text:style-name="T23">（</text:span><text:span text:style-name="T24">正本</text:span><text:span text:style-name="T25">底頁黏貼印花稅大額憑證繳款書第1聯或印花稅票）</text:span></text:p>
          </table:table-cell>
          <table:table-cell table:style-name="TableCell26" table:number-rows-spanned="12">
            <text:p text:style-name="P27">一、訂定契約書前，請先繳清差額及履約保證金。（繳款方式可採現金、公司票、定存單、銀行履約保證等）。</text:p>
            <text:p text:style-name="P28">二、廠商採現金、公司票方式繳交履約保證金，依採購案件預算科目不同應至下列行庫繳交：</text:p>
            <text:p text:style-name="P29">□台灣銀行台中分行第27、28市庫櫃台</text:p>
            <text:p text:style-name="P30">（台中市自由路一段140號）</text:p>
            <text:p text:style-name="P31">三、廠商之押標金可轉繳上開保證金。</text:p>
            <text:p text:style-name="P32"><text:span text:style-name="T33">四、</text:span><text:span text:style-name="T34">繳交保證金後，請</text:span><text:span text:style-name="T35">持</text:span><text:span text:style-name="T36">繳款</text:span><text:span text:style-name="T37">收據聯</text:span><text:span text:style-name="T38">（</text:span><text:span text:style-name="T39">台銀</text:span><text:span text:style-name="T40">第2聯</text:span><text:span text:style-name="T41">）</text:span><text:span text:style-name="T42">粘妥於本府黏貼憑證上，</text:span><text:span text:style-name="T43">連同開標記錄及押標金轉履約保證金申請書（蓋妥公司大小章）繳回發包</text:span><text:span text:style-name="T44">科</text:span><text:span text:style-name="T45">承辦人員收</text:span><text:span text:style-name="T46">執，並將影本作為契約文件</text:span><text:span text:style-name="T47">。</text:span></text:p>
            <text:p text:style-name="P48"><text:span text:style-name="T49">五</text:span><text:span text:style-name="T50">、</text:span><text:span text:style-name="T51">依印花稅法規定：具承攬性質之契據每件應按契約金額千分之一，由立約人貼用印花稅票，倘稅額屬大額者，請先至臺中市地方稅務局或就近至該局民權分局開立繳款書繳納。</text:span></text:p>
            <text:p text:style-name="P52"><text:span text:style-name="T53">如有疑問請洽台中市地方稅務局， 康漢真小姐（電話：04-22585000轉221）</text:span><text:span text:style-name="T54">。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開標</text:p>
            <text:p text:style-name="P60">比價記錄表</text:p>
            <text:p text:style-name="P61">議價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履約、差額保證金繳交單據影本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總標單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投標須知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工程預定進度表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施工說明書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勞工安全衛生法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施工圖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其他(如邀標書等)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HINLUNG</meta:initial-creator>
    <dc:creator>吳論德</dc:creator>
    <meta:creation-date>2019-12-08T01:51:00Z</meta:creation-date>
    <dc:date>2019-12-08T01:51:00Z</dc:date>
    <meta:print-date>2009-02-13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