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05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style:snap-to-layout-grid="false" fo:text-align="justify" fo:line-height="0.625in" fo:margin-right="-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break="normal" style:snap-to-layout-grid="false" fo:text-align="justify" fo:line-height="0.6944in" fo:margin-right="-0.12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break="normal" style:snap-to-layout-grid="false" fo:text-align="justify" fo:line-height="0.6944in" fo:margin-right="-0.12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line-break="normal" style:snap-to-layout-grid="false" fo:text-align="justify" fo:line-height="0.1666in" fo:margin-right="-0.125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margin-bottom="0.125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start" fo:margin-top="0.25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社會住宅申請資料(居住水準)變更申請書</text:p>
      <text:p text:style-name="P2"><text:span text:style-name="T3">【補正通知專用】</text:span></text:p>
      <text:p text:style-name="P4"/>
      <text:p text:style-name="P5"><text:span text:style-name="T6">本人</text:span><text:span text:style-name="T7">(申請人)</text:span><text:span text:style-name="T8"><text:s text:c="6"/></text:span><text:span text:style-name="T9"><text:s text:c="4"/></text:span><text:span text:style-name="T10">　</text:span><text:span text:style-name="T11"><text:s text:c="3"/></text:span><text:span text:style-name="T12">申請</text:span><text:span text:style-name="T13"><text:s text:c="8"/></text:span><text:span text:style-name="T14">區</text:span><text:span text:style-name="T15"><text:s text:c="8"/></text:span><text:span text:style-name="T16">段</text:span><text:span text:style-name="T17">社會住宅</text:span><text:span text:style-name="T18">（</text:span><text:span text:style-name="T19">收</text:span><text:span text:style-name="T20">件</text:span><text:span text:style-name="T21">編號：</text:span><text:span text:style-name="T22"><text:s text:c="7"/></text:span><text:span text:style-name="T23">　</text:span><text:span text:style-name="T24"><text:s text:c="5"/></text:span><text:span text:style-name="T25">）</text:span><text:span text:style-name="T26">，因</text:span><text:span text:style-name="T27">申請書填載共同居住者人數</text:span><text:span text:style-name="T28"><text:s/></text:span><text:span text:style-name="T29">超過</text:span><text:span text:style-name="T30">/不足</text:span><text:span text:style-name="T31">/其他因素 <text:s text:c="5"/></text:span><text:span text:style-name="T32"><text:s/></text:span><text:span text:style-name="T33">(請圈選)</text:span><text:span text:style-name="T34">申請房型人口數限制，擬請貴單位協助變更申請資料，變更項目如下：</text:span></text:p>
      <text:p text:style-name="P35"><text:span text:style-name="T36">□刪除</text:span><text:span text:style-name="T37">/新增</text:span><text:span text:style-name="T38">(請圈選)</text:span><text:span text:style-name="T39">共同居住者</text:span><text:span text:style-name="T40"><text:s text:c="7"/></text:span><text:span text:style-name="T41"><text:s text:c="12"/></text:span><text:span text:style-name="T42">。</text:span></text:p>
      <text:p text:style-name="P43"><text:span text:style-name="T44">□</text:span><text:span text:style-name="T45">申請</text:span><text:span text:style-name="T46"><text:s text:c="4"/></text:span><text:span text:style-name="T47">房型變更為</text:span><text:span text:style-name="T48"><text:s text:c="4"/></text:span><text:span text:style-name="T49">房型</text:span><text:span text:style-name="T50">。</text:span></text:p>
      <text:p text:style-name="P51"/>
      <text:p text:style-name="P52"/>
      <text:p text:style-name="P53"><text:s text:c="2"/>此致</text:p>
      <text:p text:style-name="內文"><text:span text:style-name="T54"><text:s text:c="4"/></text:span><text:span text:style-name="T55">臺中</text:span><text:span text:style-name="T56">市</text:span><text:span text:style-name="T57">政府</text:span><text:span text:style-name="T58">住宅</text:span><text:span text:style-name="T59">發展工程處</text:span></text:p>
      <text:p text:style-name="P60"/>
      <text:p text:style-name="P61"><text:span text:style-name="T62">申</text:span><text:span text:style-name="T63"><text:s/></text:span><text:span text:style-name="T64">請</text:span><text:span text:style-name="T65"><text:s/></text:span><text:span text:style-name="T66">人</text:span><text:span text:style-name="T67">：</text:span><text:span text:style-name="T68"><text:s text:c="14"/></text:span><text:span text:style-name="T69"><text:s text:c="2"/></text:span><text:span text:style-name="T70"><text:s/></text:span><text:span text:style-name="T71"><text:s text:c="3"/></text:span><text:span text:style-name="T72"><text:s text:c="6"/></text:span><text:span text:style-name="T73">（</text:span><text:span text:style-name="T74">簽名</text:span><text:span text:style-name="T75">或</text:span><text:span text:style-name="T76">蓋章）</text:span></text:p>
      <text:p text:style-name="P77">身分證字號：</text:p>
      <text:p text:style-name="P78">聯絡電話：</text:p>
      <text:p text:style-name="P79">聯絡地址：</text:p>
      <text:p text:style-name="P80"><text:span text:style-name="T81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五  貸款餘額證明</dc:title>
    <meta:initial-creator>user</meta:initial-creator>
    <dc:creator>graceelelc</dc:creator>
    <meta:creation-date>2020-02-05T02:45:00Z</meta:creation-date>
    <dc:date>2020-02-05T02:45:00Z</dc:date>
    <meta:print-date>2020-02-05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