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25in" fo:line-height="0.3472in" fo:margin-left="0.8888in" fo:text-indent="-0.8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margin-top="0.25in" fo:line-height="0.3472in" fo:margin-left="0.8888in" fo:text-indent="-0.8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list-style-name="LFO2" style:family="paragraph">
      <style:paragraph-properties fo:text-align="justify" fo:line-height="0.3472in" fo:margin-left="0.9722in" fo:text-indent="-0.47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list-style-name="LFO2" style:family="paragraph">
      <style:paragraph-properties fo:text-align="justify" fo:line-height="0.3472in" fo:margin-left="0.9722in" fo:text-indent="-0.47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list-style-name="LFO2" style:family="paragraph">
      <style:paragraph-properties fo:text-align="justify" fo:line-height="0.3472in" fo:margin-left="0.9722in" fo:text-indent="-0.4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margin-top="0.25in" fo:line-height="0.3472in" fo:margin-left="0.8888in" fo:text-indent="-0.8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8611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3472in" fo:margin-left="0.8611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阻</text:span><text:span text:style-name="T4">斷</text:span><text:span text:style-name="T5">違反公職人員選舉罷免法</text:span><text:span text:style-name="T6">案例</text:span></text:p>
      <text:p text:style-name="P7"/>
      <text:p text:style-name="P8"><text:span text:style-name="T9">案例一</text:span><text:span text:style-name="T10">、107年11月20日(投票日11月24日前4日)，</text:span><text:span text:style-name="T11">○○市○○里現任里長(為</text:span><text:span text:style-name="T12">本次</text:span><text:span text:style-name="T13">里長</text:span><text:span text:style-name="T14">候選人)規劃</text:span><text:span text:style-name="T15">藉</text:span><text:span text:style-name="T16">由</text:span><text:span text:style-name="T17">辦理「里民優質戶外教育活動」</text:span><text:span text:style-name="T18">機會</text:span><text:span text:style-name="T19">進行拜票及</text:span><text:span text:style-name="T20">選舉</text:span><text:span text:style-name="T21">宣傳</text:span><text:span text:style-name="T22">，並</text:span><text:span text:style-name="T23">向區公所</text:span><text:span text:style-name="T24">申請</text:span><text:span text:style-name="T25">遊覽車費用</text:span><text:span text:style-name="T26">補助</text:span><text:span text:style-name="T27">。</text:span><text:span text:style-name="T28">案</text:span><text:span text:style-name="T29">經區公所承辦單</text:span><text:span text:style-name="T30">位</text:span><text:span text:style-name="T31">簽</text:span><text:span text:style-name="T32">會</text:span><text:span text:style-name="T33">政風單位</text:span><text:span text:style-name="T34">表示，建議</text:span><text:span text:style-name="T35">注意</text:span><text:span text:style-name="T36">「公職人員選舉罷免法」第50條規定，</text:span><text:span text:style-name="T37">並</text:span><text:span text:style-name="T38">應</text:span><text:span text:style-name="T39">謹守行政中立原則</text:span><text:span text:style-name="T40">、</text:span><text:span text:style-name="T41">秉持</text:span><text:span text:style-name="T42">公平公正之立場處理</text:span><text:span text:style-name="T43">…</text:span><text:span text:style-name="T44">。</text:span></text:p>
      <text:p text:style-name="P45"><text:span text:style-name="T46">解析</text:span><text:span text:style-name="T47">：</text:span></text:p>
      <text:list text:style-name="LFO2" text:continue-numbering="true">
        <text:list-item>
          <text:p text:style-name="P48"><text:span text:style-name="T49">查公職人員選舉罷免法（下簡稱本法）第50條規定「中央及地方政府各級機關於公職人員選舉競選或罷免活動期間，不得從事任何與競選或罷免宣傳有關之活動。」同法第40條</text:span><text:span text:style-name="T50">規定：</text:span><text:span text:style-name="T51">「競選活動期間」依選舉類別自5日至15日不等（</text:span><text:span text:style-name="T52">直轄市長選舉，候選人競選活動期間為15日；直轄市議員、縣（市）議員、縣（市）長、鄉（鎮、市）長、原住民區長為</text:span><text:span text:style-name="T53">10</text:span><text:span text:style-name="T54">日；鄉（鎮、市）民代表、原住民區民代表、村（里）長為</text:span><text:span text:style-name="T55">5</text:span><text:span text:style-name="T56">日。前項期間，以投票日前</text:span><text:span text:style-name="T57">1</text:span><text:span text:style-name="T58">日向前推算；其每日競選及罷免活動時間，自上午</text:span><text:span text:style-name="T59">7</text:span><text:span text:style-name="T60">時起至下午</text:span><text:span text:style-name="T61">10</text:span><text:span text:style-name="T62">時止。</text:span><text:span text:style-name="T63">）本法第110條第3項並規定「中央及地方政府各級機關首長或相關人員違反第50條規定者，處3年以下有期徒刑；並得就該機關所支之費用，予以追償。」</text:span></text:p>
        </text:list-item>
        <text:list-item>
          <text:p text:style-name="P64">本法第50條規範主體雖指「中央和地方政府各級機關」，惟同法第110條第3項規定處罰對象係為「中央及地方政府各級機關首長或相關人員」，爰請同仁注意本項條文規定，於競選活動期間不得動用機關行政資源（人力、物力、財力），為支持或反對「特定候選人」或「特定政黨」而從事競選宣傳活動，並謹守行政中立原則，對於政黨、其他政治團體或<text:soft-page-break/>公職候選人依法申請之事項，秉持公平公正之立場處理，勿為差別裁量待遇。</text:p>
        </text:list-item>
        <text:list-item>
          <text:p text:style-name="P65"><text:span text:style-name="T66">至於公職人員在未屆「競選活動期間」從事之「競選宣傳活動」，</text:span><text:span text:style-name="T67">雖</text:span><text:span text:style-name="T68">不構成違反選罷法第</text:span><text:span text:style-name="T69">50</text:span><text:span text:style-name="T70">條規定，但凡動用機關資源（人力、物力、財力），為支持或反對「特定候選人」或「特定政黨」而從事競選宣傳活動，浪費機關資源，使私人圖得不法利益時，無論在「競選活動期間」，或「競選活動期間之前」，均有可能涉嫌觸犯貪</text:span><text:span text:style-name="T71">污</text:span><text:span text:style-name="T72">治罪條例所定之犯罪，故仍應謹慎用事。</text:span></text:p>
        </text:list-item>
      </text:list>
      <text:p text:style-name="P73"><text:span text:style-name="T74">案例</text:span><text:span text:style-name="T75">二</text:span><text:span text:style-name="T76">、107年11月14日(投票日11月24日前10日)，</text:span><text:span text:style-name="T77">○○市○○區</text:span><text:span text:style-name="T78">公所辦理該區里（鄰）長之教育訓練研習活動時，</text:span><text:span text:style-name="T79">有該</text:span><text:span text:style-name="T80">轄區現職議員為候選人，身著競選徽章、服飾，到場向區公所活動承辦人員表示欲上台致意、拜票，經洽詢區公所政風單位表示，因已進入直轄市議員選舉競選活動期間(107年11月14日至11月23日)，爰不宜有任何造勢、拜票等行為，避免有違反「公職人員選舉罷免法」之虞。</text:span></text:p>
      <text:p text:style-name="P81"><text:span text:style-name="T82">解析</text:span><text:span text:style-name="T83">：</text:span></text:p>
      <text:p text:style-name="P84"><text:span text:style-name="T85">一、</text:span><text:span text:style-name="T86">依據「公職人員選舉罷免法」第50條規定：「中央及地方政府各級機關於公職人員選舉競選或罷免活動期間，不得從事任何與競選或罷免宣傳有關之活動。」</text:span></text:p>
      <text:p text:style-name="P87"><text:span text:style-name="T88">二、</text:span><text:span text:style-name="T89">現任</text:span><text:span text:style-name="T90">民意代表、候選人或其支持者知悉該等活動而不請自來時，其未穿戴公職候選人競選徽章、服飾或攜帶旗幟，未有造勢、拜票之意，即不生違反選罷法之疑義；如其執意參與該活動，甚或要求上臺致詞，是類活動之承辦單位無從拒絶時，應先行提醒該等人員不宜有任何造勢、拜票之行為，如仍發生造勢、拜票之情事時，應婉告該等人員選罷法之相關規定，並適時勸阻，以維行政中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line-height="140%"/>
      <style:text-properties style:font-name="新細明體" style:font-name-complex="新細明體" fo:color="#333333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行政中立法案例解析</dc:title>
    <dc:subject/>
    <meta:initial-creator>m201</meta:initial-creator>
    <dc:creator>顧芳瑜</dc:creator>
    <meta:creation-date>2020-02-14T07:08:00Z</meta:creation-date>
    <dc:date>2020-02-14T07:08:00Z</dc:date>
    <meta:print-date>2018-11-06T04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