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vertical-align="auto" fo:margin-top="0.0694in" fo:margin-bottom="0.0694in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vertical-align="auto" fo:margin-top="0.0694in" fo:margin-bottom="0.0694in" fo:line-height="100%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margin-top="0.0694in" fo:margin-bottom="0.0694in" fo:line-height="100%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15" style:family="table">
      <style:table-properties style:width="6.9895in" fo:margin-left="-0.1777in" table:align="left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/>
    </style:style>
    <style:style style:name="T27" style:parent-style-name="預設段落字型" style:family="text">
      <style:text-properties style:font-name-asian="標楷體" fo:font-size="14pt" style:font-size-asian="14pt" fo:background-color="#FFFF00"/>
    </style:style>
    <style:style style:name="T28" style:parent-style-name="預設段落字型" style:family="text">
      <style:text-properties style:font-name-asian="標楷體" fo:font-size="14pt" style:font-size-asian="14pt" fo:background-color="#FFFF00"/>
    </style:style>
    <style:style style:name="P29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2361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fo:background-color="#FFFF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9" style:family="table-row">
      <style:table-row-properties style:min-row-height="0.3472in" style:use-optimal-row-height="false"/>
    </style:style>
    <style:style style:name="P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8" style:family="table-row">
      <style:table-row-properties style:min-row-height="0.445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line-height="100%" fo:margin-left="0.118in">
        <style:tab-stops/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5" style:family="table-row">
      <style:table-row-properties style:min-row-height="0.445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75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line-height="100%" fo:margin-left="0.118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82" style:family="table-row">
      <style:table-row-properties style:min-row-height="0.445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line-height="100%" fo:margin-left="0.118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99" style:family="table-row">
      <style:table-row-properties style:min-row-height="0.445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line-height="100%" fo:margin-left="0.118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16" style:family="table-row">
      <style:table-row-properties style:min-row-height="1.347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26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line-height="100%" fo:margin-left="0.118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33" style:family="table-row">
      <style:table-row-properties style:min-row-height="0.700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46" style:family="table-row">
      <style:table-row-properties style:min-row-height="0.6812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59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住宅發展工程處</text:p>
      <text:p text:style-name="P2"><text:span text:style-name="T3">　</text:span><text:span text:style-name="T4">　　　　　　　　　　　　　（案名）</text:span></text:p>
      <text:p text:style-name="P5"><text:span text:style-name="T6">評選委員會</text:span><text:span text:style-name="T7">專家學者</text:span><text:span text:style-name="T8">委員建議名單</text:span></text:p>
      <text:p text:style-name="P9"><text:span text:style-name="T10"><draw:connector draw:type="line" svg:x1="0.50347in" svg:y1="1.12986in" svg:x2="1.98264in" svg:y2="0.37986in" draw:z-index="251657728" draw:id="id0" draw:style-name="a0" draw:name="AutoShape 11" text:anchor-type="paragraph"><svg:title/><svg:desc/></draw:connector></text:span><text:span text:style-name="T11">專家學者</text:span><text:span text:style-name="T12">擬</text:span><text:span text:style-name="T13">聘</text:span><text:span text:style-name="T14">○人，請勾選正取○人、備取○人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序號</text:p>
          </table:table-cell>
          <table:table-cell table:style-name="TableCell25" table:number-rows-spanned="2">
            <text:p text:style-name="P26"><text:span text:style-name="T27"><text:s/></text:span><text:span text:style-name="T28">類科別</text:span></text:p>
            <text:p text:style-name="P29"/>
            <text:p text:style-name="P30"><text:span text:style-name="T31"><text:s text:c="2"/></text:span><text:span text:style-name="T32">名單來源</text:span></text:p>
          </table:table-cell>
          <table:table-cell table:style-name="TableCell33" table:number-rows-spanned="2">
            <text:p text:style-name="P34">姓名</text:p>
          </table:table-cell>
          <table:table-cell table:style-name="TableCell35" table:number-rows-spanned="2">
            <text:p text:style-name="P36">服務機關、職稱及專長</text:p>
          </table:table-cell>
          <table:table-cell table:style-name="TableCell37" table:number-columns-spanned="2">
            <text:p text:style-name="P38">勾選並排序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正取</text:p>
          </table:table-cell>
          <table:table-cell table:style-name="TableCell46">
            <text:p text:style-name="P47">備取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○○類</text:p>
            <text:p text:style-name="P53">○○○○</text:p>
          </table:table-cell>
          <table:table-cell table:style-name="TableCell54">
            <text:p text:style-name="P55">○○○</text:p>
          </table:table-cell>
          <table:table-cell table:style-name="TableCell56">
            <text:p text:style-name="P57">服務機關:○○○<text:line-break/>職稱:○○<text:line-break/>專長1:○○○○</text:p>
            <text:p text:style-name="P58">專長2:○○○○</text:p>
            <text:p text:style-name="P59"><text:span text:style-name="T60">學經歷：○○○○</text:span></text:p>
          </table:table-cell>
          <table:table-cell table:style-name="TableCell61">
            <text:p text:style-name="P62">□<text:s/>( <text:s text:c="2"/>)</text:p>
          </table:table-cell>
          <table:table-cell table:style-name="TableCell63">
            <text:p text:style-name="P64">□<text:s/>( <text:s text:c="2"/>)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○○類</text:p>
            <text:p text:style-name="P70">○○○○</text:p>
          </table:table-cell>
          <table:table-cell table:style-name="TableCell71">
            <text:p text:style-name="P72">○○○</text:p>
          </table:table-cell>
          <table:table-cell table:style-name="TableCell73">
            <text:p text:style-name="P74">服務機關:○○○<text:line-break/>職稱:○○<text:line-break/>專長1:○○○○</text:p>
            <text:p text:style-name="P75">專長2:○○○○</text:p>
            <text:p text:style-name="P76"><text:span text:style-name="T77">學經歷：○○○○</text:span></text:p>
          </table:table-cell>
          <table:table-cell table:style-name="TableCell78">
            <text:p text:style-name="P79">□<text:s/>( <text:s text:c="2"/>)</text:p>
          </table:table-cell>
          <table:table-cell table:style-name="TableCell80">
            <text:p text:style-name="P81">□<text:s/>( <text:s text:c="2"/>)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○○類</text:p>
            <text:p text:style-name="P87">○○○○</text:p>
          </table:table-cell>
          <table:table-cell table:style-name="TableCell88">
            <text:p text:style-name="P89">○○○</text:p>
          </table:table-cell>
          <table:table-cell table:style-name="TableCell90">
            <text:p text:style-name="P91">服務機關:○○○<text:line-break/>職稱:○○<text:line-break/>專長1:○○○○</text:p>
            <text:p text:style-name="P92">專長2:○○○○</text:p>
            <text:p text:style-name="P93"><text:span text:style-name="T94">學經歷：○○○○</text:span></text:p>
          </table:table-cell>
          <table:table-cell table:style-name="TableCell95">
            <text:p text:style-name="P96">□<text:s/>( <text:s text:c="2"/>)</text:p>
          </table:table-cell>
          <table:table-cell table:style-name="TableCell97">
            <text:p text:style-name="P98">□<text:s/>( <text:s text:c="2"/>)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○○類</text:p>
            <text:p text:style-name="P104">○○○○</text:p>
          </table:table-cell>
          <table:table-cell table:style-name="TableCell105">
            <text:p text:style-name="P106">○○○</text:p>
          </table:table-cell>
          <table:table-cell table:style-name="TableCell107">
            <text:p text:style-name="P108">服務機關:○○○<text:line-break/>職稱:○○<text:line-break/>專長1:○○○○</text:p>
            <text:p text:style-name="P109">專長2:○○○○</text:p>
            <text:p text:style-name="P110"><text:span text:style-name="T111">學經歷：○○○○</text:span></text:p>
          </table:table-cell>
          <table:table-cell table:style-name="TableCell112">
            <text:p text:style-name="P113">□<text:s/>( <text:s text:c="2"/>)</text:p>
          </table:table-cell>
          <table:table-cell table:style-name="TableCell114">
            <text:p text:style-name="P115">□<text:s/>( <text:s text:c="2"/>)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○○類</text:p>
            <text:p text:style-name="P121">○○○○</text:p>
          </table:table-cell>
          <table:table-cell table:style-name="TableCell122">
            <text:p text:style-name="P123">○○○</text:p>
          </table:table-cell>
          <table:table-cell table:style-name="TableCell124">
            <text:p text:style-name="P125">服務機關:○○○<text:line-break/>職稱:○○<text:line-break/>專長1:○○○○</text:p>
            <text:p text:style-name="P126">專長2:○○○○</text:p>
            <text:p text:style-name="P127"><text:span text:style-name="T128">學經歷：○○○○</text:span></text:p>
          </table:table-cell>
          <table:table-cell table:style-name="TableCell129">
            <text:p text:style-name="P130">□<text:s/>( <text:s text:c="2"/>)</text:p>
          </table:table-cell>
          <table:table-cell table:style-name="TableCell131">
            <text:p text:style-name="P132">□<text:s/>( <text:s text:c="2"/>)</text:p>
          </table:table-cell>
        </table:table-row>
        <text:soft-page-break/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letter-spacing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9847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內委員建議名單</dc:title>
    <dc:description/>
    <dc:subject/>
    <meta:initial-creator>企劃處</meta:initial-creator>
    <dc:creator>吳論德</dc:creator>
    <meta:creation-date>2020-04-22T08:17:00Z</meta:creation-date>
    <dc:date>2020-04-22T08:17:00Z</dc:date>
    <meta:print-date>2020-03-25T01:57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75" meta:character-count="506" meta:row-count="3" meta:non-whitespace-character-count="432"/>
  </office:meta>
</office:document-meta>
</file>