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hi" style:country-complex="IN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top="0.0694in" fo:margin-bottom="0.25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top="0.0694in" fo:margin-bottom="0.0694in" fo:line-height="0.166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FFFF00"/>
    </style:style>
    <style:style style:name="P11" style:parent-style-name="內文" style:family="paragraph">
      <style:paragraph-properties fo:margin-top="0.0694in" fo:margin-bottom="0.0694in" fo:line-height="0.2083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4673in" style:use-optimal-column-width="false"/>
    </style:style>
    <style:style style:name="TableColumn18" style:family="table-column">
      <style:table-column-properties style:column-width="1.0958in" style:use-optimal-column-width="false"/>
    </style:style>
    <style:style style:name="TableColumn19" style:family="table-column">
      <style:table-column-properties style:column-width="0.8694in" style:use-optimal-column-width="false"/>
    </style:style>
    <style:style style:name="Table14" style:family="table">
      <style:table-properties style:width="6.4013in" fo:margin-left="0in" table:align="left"/>
    </style:style>
    <style:style style:name="TableRow20" style:family="table-row">
      <style:table-row-properties style:min-row-height="0.3472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1" style:family="table-row">
      <style:table-row-properties style:min-row-height="0.3472in" style:use-optimal-row-height="false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9" style:family="table-row">
      <style:table-row-properties style:min-row-height="0.4451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100%" fo:margin-left="0.118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0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 fo:line-height="100%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5" style:family="table-row">
      <style:table-row-properties style:min-row-height="0.4458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line-height="100%" fo:margin-left="0.118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6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 fo:line-height="100%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1" style:family="table-row">
      <style:table-row-properties style:min-row-height="0.4458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line-height="100%" fo:margin-left="0.118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2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 fo:line-height="100%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7" style:family="table-row">
      <style:table-row-properties style:min-row-height="0.4458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line-height="100%" fo:margin-left="0.118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8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 fo:line-height="100%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住宅發展工程處</text:span></text:p>
      <text:p text:style-name="P3">　　　　　　　　　　　　　　（案名）</text:p>
      <text:p text:style-name="P4"><text:span text:style-name="T5">評</text:span><text:span text:style-name="T6">審小組</text:span><text:span text:style-name="T7">專家學者以外</text:span><text:span text:style-name="T8">委員建議名單</text:span></text:p>
      <text:p text:style-name="P9"><text:span text:style-name="T10">召集人(及副召集人)：□機關首長指定 <text:s text:c="2"/>□委員互選</text:span></text:p>
      <text:p text:style-name="P11"><text:span text:style-name="T12">專家學者以外</text:span><text:span text:style-name="T13">委員擬派○人，請勾選正取○人、備取○人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><text:span text:style-name="T27">職稱</text:span><text:span text:style-name="T28">及學經歷</text:span></text:p>
          </table:table-cell>
          <table:table-cell table:style-name="TableCell29" table:number-columns-spanned="2">
            <text:p text:style-name="P30">勾選並排序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正取</text:p>
          </table:table-cell>
          <table:table-cell table:style-name="TableCell37">
            <text:p text:style-name="P38">備取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○○○</text:p>
          </table:table-cell>
          <table:table-cell table:style-name="TableCell44">
            <text:p text:style-name="P45">本機關主任秘書</text:p>
            <text:p text:style-name="P46"><text:span text:style-name="T47">學經歷：○○○○</text:span></text:p>
          </table:table-cell>
          <table:table-cell table:style-name="TableCell48">
            <text:p text:style-name="P49">□<text:s/>( <text:s text:c="2"/>)</text:p>
            <text:p text:style-name="P50">□召集人</text:p>
            <text:p text:style-name="P51"><text:span text:style-name="T52">□副召集人</text:span></text:p>
          </table:table-cell>
          <table:table-cell table:style-name="TableCell53">
            <text:p text:style-name="P54">□<text:s/>( <text:s text:c="2"/>)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>本機關○○處處長</text:p>
            <text:p text:style-name="P62"><text:span text:style-name="T63">學經歷：○○○○</text:span></text:p>
          </table:table-cell>
          <table:table-cell table:style-name="TableCell64">
            <text:p text:style-name="P65">□<text:s/>( <text:s text:c="2"/>)</text:p>
            <text:p text:style-name="P66">□召集人</text:p>
            <text:p text:style-name="P67"><text:span text:style-name="T68">□副召集人</text:span></text:p>
          </table:table-cell>
          <table:table-cell table:style-name="TableCell69">
            <text:p text:style-name="P70">□<text:s/>( <text:s text:c="2"/>)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○○○</text:p>
          </table:table-cell>
          <table:table-cell table:style-name="TableCell76">
            <text:p text:style-name="P77">本機關○○處處長</text:p>
            <text:p text:style-name="P78"><text:span text:style-name="T79">學經歷：○○○○</text:span></text:p>
          </table:table-cell>
          <table:table-cell table:style-name="TableCell80">
            <text:p text:style-name="P81">□<text:s/>( <text:s text:c="2"/>)</text:p>
            <text:p text:style-name="P82">□召集人</text:p>
            <text:p text:style-name="P83"><text:span text:style-name="T84">□副召集人</text:span></text:p>
          </table:table-cell>
          <table:table-cell table:style-name="TableCell85">
            <text:p text:style-name="P86">□<text:s/>( <text:s text:c="2"/>)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○○○</text:p>
          </table:table-cell>
          <table:table-cell table:style-name="TableCell92">
            <text:p text:style-name="P93">本機關○○室主任</text:p>
            <text:p text:style-name="P94"><text:span text:style-name="T95">學經歷：○○○○</text:span></text:p>
          </table:table-cell>
          <table:table-cell table:style-name="TableCell96">
            <text:p text:style-name="P97">□<text:s/>( <text:s text:c="2"/>)</text:p>
            <text:p text:style-name="P98">□召集人</text:p>
            <text:p text:style-name="P99"><text:span text:style-name="T100">□副召集人</text:span></text:p>
          </table:table-cell>
          <table:table-cell table:style-name="TableCell101">
            <text:p text:style-name="P102">□<text:s/>( <text:s text:c="2"/>)</text:p>
          </table:table-cell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內委員建議名單</dc:title>
    <meta:initial-creator>企劃處</meta:initial-creator>
    <dc:creator>Administrator</dc:creator>
    <meta:creation-date>2020-05-05T21:08:00Z</meta:creation-date>
    <dc:date>2020-05-05T21:08:00Z</dc:date>
    <meta:print-date>2020-04-23T00:4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1" meta:character-count="341" meta:row-count="2" meta:non-whitespace-character-count="291"/>
  </office:meta>
</office:document-meta>
</file>