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text-align="center" style:vertical-align="auto" fo:margin-top="0.0694in" fo:margin-bottom="0.0694in" fo:line-height="100%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style:vertical-align="auto" fo:margin-top="0.0694in" fo:margin-bottom="0.25in" fo:line-height="100%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0694in" fo:margin-bottom="0.0694in" fo:line-height="0.1666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FFFF00"/>
    </style:style>
    <style:style style:name="P10" style:parent-style-name="內文" style:family="paragraph">
      <style:paragraph-properties fo:margin-top="0.0694in" fo:margin-bottom="0.0694in" fo:line-height="0.2083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4673in" style:use-optimal-column-width="false"/>
    </style:style>
    <style:style style:name="TableColumn17" style:family="table-column">
      <style:table-column-properties style:column-width="1.0958in" style:use-optimal-column-width="false"/>
    </style:style>
    <style:style style:name="TableColumn18" style:family="table-column">
      <style:table-column-properties style:column-width="0.8694in" style:use-optimal-column-width="false"/>
    </style:style>
    <style:style style:name="Table13" style:family="table">
      <style:table-properties style:width="6.4013in" fo:margin-left="0in" table:align="left"/>
    </style:style>
    <style:style style:name="TableRow19" style:family="table-row">
      <style:table-row-properties style:min-row-height="0.3472in"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00%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0" style:family="table-row">
      <style:table-row-properties style:min-row-height="0.3472in" style:use-optimal-row-height="false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8" style:family="table-row">
      <style:table-row-properties style:min-row-height="0.4451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100%" fo:margin-left="0.11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49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center" fo:line-height="100%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54" style:family="table-row">
      <style:table-row-properties style:min-row-height="0.4458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100%" fo:margin-left="0.118in">
        <style:tab-stops/>
      </style:paragraph-properties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65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center" fo:line-height="100%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70" style:family="table-row">
      <style:table-row-properties style:min-row-height="0.4458in" style:use-optimal-row-height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77" style:parent-style-name="內文" style:family="paragraph">
      <style:paragraph-properties fo:line-height="100%" fo:margin-left="0.118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81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 fo:line-height="100%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118in">
        <style:tab-stops/>
      </style:paragraph-properties>
      <style:text-properties style:font-name-asian="標楷體" fo:font-size="14pt" style:font-size-asian="14pt"/>
    </style:style>
    <style:style style:name="P93" style:parent-style-name="內文" style:family="paragraph">
      <style:paragraph-properties fo:line-height="100%" fo:margin-left="0.118in">
        <style:tab-stops/>
      </style:paragraph-properties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97" style:parent-style-name="內文" style:family="paragraph">
      <style:paragraph-properties style:vertical-align="auto" fo:line-height="100%" fo:text-indent="0.0972in"/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center" fo:line-height="100%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102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臺中市政府住宅發展工程處</text:span></text:p>
      <text:p text:style-name="P3">　　　　　　　　　　　　　　（案名）</text:p>
      <text:p text:style-name="P4"><text:span text:style-name="T5">評選委員會</text:span><text:span text:style-name="T6">專家學者以外</text:span><text:span text:style-name="T7">委員建議名單</text:span></text:p>
      <text:p text:style-name="P8"><text:span text:style-name="T9">召集人(及副召集人)：□機關首長指定 <text:s text:c="2"/>□委員互選</text:span></text:p>
      <text:p text:style-name="P10"><text:span text:style-name="T11">專家學者以外</text:span><text:span text:style-name="T12">委員擬派○人，請勾選正取○人、備取○人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姓名</text:p>
          </table:table-cell>
          <table:table-cell table:style-name="TableCell24" table:number-rows-spanned="2">
            <text:p text:style-name="P25"><text:span text:style-name="T26">職稱</text:span><text:span text:style-name="T27">及學經歷</text:span></text:p>
          </table:table-cell>
          <table:table-cell table:style-name="TableCell28" table:number-columns-spanned="2">
            <text:p text:style-name="P29">勾選並排序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正取</text:p>
          </table:table-cell>
          <table:table-cell table:style-name="TableCell36">
            <text:p text:style-name="P37">備取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○○○</text:p>
          </table:table-cell>
          <table:table-cell table:style-name="TableCell43">
            <text:p text:style-name="P44">本機關主任秘書</text:p>
            <text:p text:style-name="P45"><text:span text:style-name="T46">學經歷：○○○○</text:span></text:p>
          </table:table-cell>
          <table:table-cell table:style-name="TableCell47">
            <text:p text:style-name="P48">□<text:s/>( <text:s text:c="2"/>)</text:p>
            <text:p text:style-name="P49">□召集人</text:p>
            <text:p text:style-name="P50"><text:span text:style-name="T51">□副召集人</text:span></text:p>
          </table:table-cell>
          <table:table-cell table:style-name="TableCell52">
            <text:p text:style-name="P53">□<text:s/>( <text:s text:c="2"/>)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○○○</text:p>
          </table:table-cell>
          <table:table-cell table:style-name="TableCell59">
            <text:p text:style-name="P60">本機關○○處處長</text:p>
            <text:p text:style-name="P61"><text:span text:style-name="T62">學經歷：○○○○</text:span></text:p>
          </table:table-cell>
          <table:table-cell table:style-name="TableCell63">
            <text:p text:style-name="P64">□<text:s/>( <text:s text:c="2"/>)</text:p>
            <text:p text:style-name="P65">□召集人</text:p>
            <text:p text:style-name="P66"><text:span text:style-name="T67">□副召集人</text:span></text:p>
          </table:table-cell>
          <table:table-cell table:style-name="TableCell68">
            <text:p text:style-name="P69">□<text:s/>( <text:s text:c="2"/>)</text:p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>○○○</text:p>
          </table:table-cell>
          <table:table-cell table:style-name="TableCell75">
            <text:p text:style-name="P76">本機關○○處處長</text:p>
            <text:p text:style-name="P77"><text:span text:style-name="T78">學經歷：○○○○</text:span></text:p>
          </table:table-cell>
          <table:table-cell table:style-name="TableCell79">
            <text:p text:style-name="P80">□<text:s/>( <text:s text:c="2"/>)</text:p>
            <text:p text:style-name="P81">□召集人</text:p>
            <text:p text:style-name="P82"><text:span text:style-name="T83">□副召集人</text:span></text:p>
          </table:table-cell>
          <table:table-cell table:style-name="TableCell84">
            <text:p text:style-name="P85">□<text:s/>( <text:s text:c="2"/>)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本機關○○室主任</text:p>
            <text:p text:style-name="P93"><text:span text:style-name="T94">學經歷：○○○○</text:span></text:p>
          </table:table-cell>
          <table:table-cell table:style-name="TableCell95">
            <text:p text:style-name="P96">□<text:s/>( <text:s text:c="2"/>)</text:p>
            <text:p text:style-name="P97">□召集人</text:p>
            <text:p text:style-name="P98"><text:span text:style-name="T99">□副召集人</text:span></text:p>
          </table:table-cell>
          <table:table-cell table:style-name="TableCell100">
            <text:p text:style-name="P101">□<text:s/>( <text:s text:c="2"/>)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9847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會內委員建議名單</dc:title>
    <meta:initial-creator>企劃處</meta:initial-creator>
    <dc:creator>Administrator</dc:creator>
    <meta:creation-date>2020-05-05T21:23:00Z</meta:creation-date>
    <dc:date>2020-05-05T21:23:00Z</dc:date>
    <meta:print-date>2020-04-23T00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