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4" style:family="paragraph" style:parent-style-name="內文">
      <style:paragraph-properties fo:margin-left="0cm" fo:margin-right="-0.318cm" fo:line-height="1.764cm" fo:text-align="justify" style:justify-single-word="false" fo:text-indent="0cm" style:auto-text-indent="false" style:line-break="normal" style:snap-to-layout-grid="false"/>
    </style:style>
    <style:style style:name="P5" style:family="paragraph" style:parent-style-name="內文">
      <style:paragraph-properties fo:margin-left="0cm" fo:margin-right="-0.318cm" fo:line-height="0.423cm" fo:text-align="justify" style:justify-single-word="false" fo:text-indent="0cm" style:auto-text-indent="false" style:line-break="normal" style:snap-to-layout-gri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paragraph-properties fo:margin-top="0cm" fo:margin-bottom="0.318cm" loext:contextual-spacing="false"/>
    </style:style>
    <style:style style:name="P7" style:family="paragraph" style:parent-style-name="內文">
      <style:paragraph-properties fo:margin-top="0.635cm" fo:margin-bottom="0cm" loext:contextual-spacing="false" fo:text-align="start" style:justify-single-word="false"/>
    </style:style>
    <style:style style:name="P8" style:family="paragraph" style:parent-style-name="內文" style:master-page-name="MP0">
      <style:paragraph-properties fo:text-align="center" style:justify-single-word="false" style:page-number="105" fo:break-before="page"/>
      <style:text-properties style:font-name="標楷體" fo:font-size="21pt" fo:font-weight="bold" style:font-name-asian="標楷體" style:font-size-asian="21pt" style:font-weight-asian="bold" style:font-size-complex="2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officeooo:rsid="000e0a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社會住宅申請資料(通訊/戶籍地址)變更申請書</text:p>
      <text:p><text:span text:style-name="預設段落字型"><text:span text:style-name="T1">【補正通知專用】</text:span></text:span></text:p>
      <text:p/>
      <text:p><text:span text:style-name="預設段落字型"><text:span text:style-name="T3">本人(申請人)</text:span></text:span><text:span text:style-name="預設段落字型"><text:span text:style-name="T4"> <text:s text:c="9"/>　 <text:s text:c="2"/></text:span></text:span><text:span text:style-name="預設段落字型"><text:span text:style-name="T3">申請</text:span></text:span><text:span text:style-name="預設段落字型"><text:span text:style-name="T2"> <text:s text:c="7"/></text:span></text:span><text:span text:style-name="預設段落字型"><text:span text:style-name="T3">區</text:span></text:span><text:span text:style-name="預設段落字型"><text:span text:style-name="T2"> <text:s text:c="7"/></text:span></text:span><text:span text:style-name="預設段落字型"><text:span text:style-name="T3">段社會住宅（收件編號：</text:span></text:span><text:span text:style-name="預設段落字型"><text:span text:style-name="T4"> <text:s text:c="6"/>　 <text:s text:c="4"/></text:span></text:span><text:span text:style-name="預設段落字型"><text:span text:style-name="T3">），因原申請書填載(□通訊/□戶籍)地址有誤，擬更改之地址為：</text:span></text:span><text:span text:style-name="預設段落字型"><text:span text:style-name="T4"> <text:s text:c="24"/></text:span></text:span><text:span text:style-name="預設段落字型"><text:span text:style-name="T3">，並請貴單位協助釐正為上開地址。</text:span></text:span></text:p>
      <text:p/>
      <text:p/>
      <text:p/>
      <text:p/>
      <text:p/>
      <text:p><text:s text:c="2"/>此致</text:p>
      <text:p text:style-name="Text_20_body"><text:span text:style-name="預設段落字型"><text:span text:style-name="T3"><text:s text:c="4"/>臺中市政府住宅發展工程處</text:span></text:span></text:p>
      <text:p/>
      <text:p/>
      <text:p><text:span text:style-name="預設段落字型"><text:span text:style-name="T3">申 請 人：</text:span></text:span><text:span text:style-name="預設段落字型"><text:span text:style-name="T5"> <text:s text:c="25"/></text:span></text:span><text:span text:style-name="預設段落字型"><text:span text:style-name="T6">（簽名或蓋章）</text:span></text:span></text:p>
      <text:p>身分證字號：</text:p>
      <text:p>聯絡電話：</text:p>
      <text:p>聯絡地址：</text:p>
      <text:p><text:span text:style-name="預設段落字型"><text:span text:style-name="T3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801cm" fo:margin-right="2.8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附件五  貸款餘額證明</dc:title>
    <dc:subject/>
    <meta:initial-creator>user</meta:initial-creator>
    <meta:creation-date>2020-01-30T09:31:00Z</meta:creation-date>
    <dc:date>2020-05-06T14:38:06.076000000</dc:date>
    <meta:editing-cycles>4</meta:editing-cycles>
    <meta:editing-duration>PT12M32S</meta:editing-duration>
    <meta:document-statistic meta:table-count="0" meta:image-count="0" meta:object-count="0" meta:page-count="1" meta:paragraph-count="10" meta:word-count="144" meta:character-count="263" meta:non-whitespace-character-count="146"/>
    <meta:template xlink:type="simple" xlink:actuate="onRequest" xlink:title="" xlink:href="Normal"/>
  </office:meta>
</office:document-meta>
</file>