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2" table:style-name="ce19">
            <text:p><text:s/>第二期社會住宅包租代管核定狀況統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截至中華民國109年3月止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6">
            <text:p><text:s/><text:span text:style-name="T1">單位</text:span>:<text:span text:style-name="T1">件</text:span>;<text:span text:style-name="T1">元</text:span></text:p>
          </table:table-cell>
          <table:table-cell table:style-name="ce6"/>
          <table:table-cell table:number-columns-spanned="2" table:number-rows-spanned="1" table:style-name="ce36"/>
          <table:covered-table-cell/>
          <table:table-cell table:style-name="ce7"/>
          <table:table-cell table:number-columns-repeated="2" table:style-name="ce6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4" table:style-name="ce17">
            <text:p>統計期間</text:p>
          </table:table-cell>
          <table:table-cell office:value-type="string" table:number-columns-spanned="1" table:number-rows-spanned="4" table:style-name="ce17">
            <text:p>業者</text:p>
          </table:table-cell>
          <table:table-cell office:value-type="string" table:number-columns-spanned="2" table:number-rows-spanned="1" table:style-name="ce17">
            <text:p>核定件數</text:p>
          </table:table-cell>
          <table:covered-table-cell/>
          <table:table-cell table:style-name="ce3"/>
          <table:table-cell office:value-type="string" table:number-columns-spanned="11" table:number-rows-spanned="1" table:style-name="ce17">
            <text:p>補貼金額</text:p>
          </table:table-cell>
          <table:covered-table-cell table:number-columns-repeated="10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7">
            <text:p>包租包管</text:p>
          </table:table-cell>
          <table:table-cell office:value-type="string" table:number-columns-spanned="1" table:number-rows-spanned="3" table:style-name="ce17">
            <text:p>代租代管</text:p>
          </table:table-cell>
          <table:table-cell office:value-type="string" table:number-columns-spanned="1" table:number-rows-spanned="3" table:style-name="ce17">
            <text:p>小計</text:p>
          </table:table-cell>
          <table:table-cell office:value-type="string" table:number-columns-spanned="6" table:number-rows-spanned="1" table:style-name="ce17">
            <text:p>包租包管</text:p>
          </table:table-cell>
          <table:covered-table-cell table:number-columns-repeated="5"/>
          <table:table-cell office:value-type="string" table:number-columns-spanned="5" table:number-rows-spanned="1" table:style-name="ce17">
            <text:p>代租代管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">
            <text:p>房東</text:p>
          </table:table-cell>
          <table:covered-table-cell table:number-columns-repeated="2"/>
          <table:table-cell office:value-type="string" table:number-columns-spanned="2" table:number-rows-spanned="1" table:style-name="ce39">
            <text:p>房客</text:p>
          </table:table-cell>
          <table:covered-table-cell/>
          <table:table-cell office:value-type="string" table:number-columns-spanned="1" table:number-rows-spanned="2" table:style-name="ce17">
            <text:p>小計</text:p>
          </table:table-cell>
          <table:table-cell office:value-type="string" table:number-columns-spanned="2" table:number-rows-spanned="1" table:style-name="ce17">
            <text:p>房東</text:p>
          </table:table-cell>
          <table:covered-table-cell/>
          <table:table-cell office:value-type="string" table:number-columns-spanned="2" table:number-rows-spanned="1" table:style-name="ce39">
            <text:p>房客</text:p>
          </table:table-cell>
          <table:covered-table-cell/>
          <table:table-cell office:value-type="string" table:number-columns-spanned="1" table:number-rows-spanned="2" table:style-name="ce17">
            <text:p>小計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修繕獎勵金</text:p>
          </table:table-cell>
          <table:table-cell office:value-type="string" table:style-name="ce3">
            <text:p>居家安全險</text:p>
          </table:table-cell>
          <table:table-cell office:value-type="string" table:style-name="ce3">
            <text:p>公證費</text:p>
          </table:table-cell>
          <table:table-cell office:value-type="string" table:style-name="ce3">
            <text:p>租金補助</text:p>
          </table:table-cell>
          <table:table-cell office:value-type="string" table:style-name="ce3">
            <text:p>公證費</text:p>
          </table:table-cell>
          <table:covered-table-cell/>
          <table:table-cell office:value-type="string" table:style-name="ce3">
            <text:p>修繕獎勵金</text:p>
          </table:table-cell>
          <table:table-cell office:value-type="string" table:style-name="ce3">
            <text:p>公證費</text:p>
          </table:table-cell>
          <table:table-cell office:value-type="string" table:style-name="ce3">
            <text:p>租金補助</text:p>
          </table:table-cell>
          <table:table-cell office:value-type="string" table:style-name="ce3">
            <text:p>公證費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38">
            <text:p>108年10月</text:p>
            <text:p>至</text:p>
            <text:p>109年3月</text:p>
          </table:table-cell>
          <table:table-cell office:value-type="string" table:style-name="ce8">
            <text:p>大晟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201" table:formula="of:=[.C9]+[.D9]" table:style-name="ce11">
            <text:p><text:s/>201<text:s/></text:p>
          </table:table-cell>
          <table:table-cell office:value-type="float" office:value="90000" table:style-name="ce9">
            <text:p><text:s/>90,000<text:s/></text:p>
          </table:table-cell>
          <table:table-cell office:value-type="float" office:value="20123" table:style-name="ce9">
            <text:p><text:s/>20,123<text:s/></text:p>
          </table:table-cell>
          <table:table-cell office:value-type="float" office:value="31250" table:style-name="ce9">
            <text:p><text:s/>31,250<text:s/></text:p>
          </table:table-cell>
          <table:table-cell office:value-type="float" office:value="100800" table:style-name="ce9">
            <text:p><text:s/>100,800<text:s/></text:p>
          </table:table-cell>
          <table:table-cell office:value-type="float" office:value="31250" table:style-name="ce9">
            <text:p><text:s/>31,250<text:s/></text:p>
          </table:table-cell>
          <table:table-cell office:value-type="float" office:value="273423" table:formula="of:=[.F9]+[.G9]+[.H9]+[.I9]+[.J9]" table:style-name="ce9">
            <text:p><text:s/>273,423<text:s/></text:p>
          </table:table-cell>
          <table:table-cell office:value-type="float" office:value="575103" table:style-name="ce9">
            <text:p><text:s/>575,103<text:s/></text:p>
          </table:table-cell>
          <table:table-cell office:value-type="float" office:value="190825" table:style-name="ce9">
            <text:p><text:s/>190,825<text:s/></text:p>
          </table:table-cell>
          <table:table-cell office:value-type="float" office:value="3881977" table:style-name="ce9">
            <text:p><text:s/>3,881,977<text:s/></text:p>
          </table:table-cell>
          <table:table-cell office:value-type="float" office:value="190825" table:style-name="ce9">
            <text:p><text:s/>190,825<text:s/></text:p>
          </table:table-cell>
          <table:table-cell office:value-type="float" office:value="4841430" table:style-name="ce9">
            <text:p><text:s/>4,841,430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兆基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99" table:formula="of:=[.C10]+[.D10]" table:style-name="ce11">
            <text:p><text:s/>99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52335" table:style-name="ce9">
            <text:p><text:s/>52,335<text:s/></text:p>
          </table:table-cell>
          <table:table-cell office:value-type="float" office:value="32600" table:style-name="ce9">
            <text:p><text:s/>32,600<text:s/></text:p>
          </table:table-cell>
          <table:table-cell office:value-type="float" office:value="270145" table:style-name="ce9">
            <text:p><text:s/>270,145<text:s/></text:p>
          </table:table-cell>
          <table:table-cell office:value-type="float" office:value="32600" table:style-name="ce9">
            <text:p><text:s/>32,600<text:s/></text:p>
          </table:table-cell>
          <table:table-cell office:value-type="float" office:value="427680" table:formula="of:=[.F10]+[.G10]+[.H10]+[.I10]+[.J10]" table:style-name="ce9">
            <text:p><text:s/>427,680<text:s/></text:p>
          </table:table-cell>
          <table:table-cell office:value-type="float" office:value="121550" table:style-name="ce9">
            <text:p><text:s/>121,550<text:s/></text:p>
          </table:table-cell>
          <table:table-cell office:value-type="float" office:value="101700" table:style-name="ce9">
            <text:p><text:s/>101,700<text:s/></text:p>
          </table:table-cell>
          <table:table-cell office:value-type="float" office:value="1069330" table:style-name="ce9">
            <text:p><text:s/>1,069,330<text:s/></text:p>
          </table:table-cell>
          <table:table-cell office:value-type="float" office:value="101700" table:style-name="ce9">
            <text:p><text:s/>101,700<text:s/></text:p>
          </table:table-cell>
          <table:table-cell office:value-type="float" office:value="1394280" table:formula="of:=[.L10]+[.M10]+[.N10]+[.O10]" table:style-name="ce9">
            <text:p><text:s/>1,394,280<text:s/>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總管家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2" table:formula="of:=[.C11]+[.D11]" table:style-name="ce11">
            <text:p><text:s/>112<text:s/></text:p>
          </table:table-cell>
          <table:table-cell office:value-type="float" office:value="96865" table:style-name="ce9">
            <text:p><text:s/>96,865<text:s/></text:p>
          </table:table-cell>
          <table:table-cell office:value-type="float" office:value="116623" table:style-name="ce9">
            <text:p><text:s/>116,623<text:s/></text:p>
          </table:table-cell>
          <table:table-cell office:value-type="float" office:value="75750" table:style-name="ce9">
            <text:p><text:s/>75,750<text:s/></text:p>
          </table:table-cell>
          <table:table-cell office:value-type="float" office:value="739038" table:style-name="ce9">
            <text:p><text:s/>739,038<text:s/></text:p>
          </table:table-cell>
          <table:table-cell office:value-type="float" office:value="75750" table:style-name="ce9">
            <text:p><text:s/>75,750<text:s/></text:p>
          </table:table-cell>
          <table:table-cell office:value-type="float" office:value="1104026" table:formula="of:=[.F11]+[.G11]+[.H11]+[.I11]+[.J11]" table:style-name="ce9">
            <text:p><text:s/>1,104,026<text:s/></text:p>
          </table:table-cell>
          <table:table-cell office:value-type="float" office:value="104938" table:style-name="ce9">
            <text:p><text:s/>104,938<text:s/></text:p>
          </table:table-cell>
          <table:table-cell office:value-type="float" office:value="63075" table:style-name="ce9">
            <text:p><text:s/>63,075<text:s/></text:p>
          </table:table-cell>
          <table:table-cell office:value-type="float" office:value="1324447" table:style-name="ce9">
            <text:p><text:s/>1,324,447<text:s/></text:p>
          </table:table-cell>
          <table:table-cell office:value-type="float" office:value="63075" table:style-name="ce9">
            <text:p><text:s/>63,075<text:s/></text:p>
          </table:table-cell>
          <table:table-cell office:value-type="float" office:value="1555535" table:formula="of:=[.L11]+[.M11]+[.N11]+[.O11]" table:style-name="ce9">
            <text:p><text:s/>1,555,535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">
            <text:p>小計</text:p>
          </table:table-cell>
          <table:table-cell office:value-type="float" office:value="100" table:formula="of:=[.C9]+[.C10]+[.C11]" table:style-name="ce10">
            <text:p><text:s/>100<text:s/></text:p>
          </table:table-cell>
          <table:table-cell office:value-type="float" office:value="312" table:formula="of:=[.D9]+[.D10]+[.D11]" table:style-name="ce10">
            <text:p><text:s/>312<text:s/></text:p>
          </table:table-cell>
          <table:table-cell office:value-type="float" office:value="412" table:formula="of:=[.E9]+[.E10]+[.E11]" table:style-name="ce10">
            <text:p><text:s/>412<text:s/></text:p>
          </table:table-cell>
          <table:table-cell office:value-type="float" office:value="226865" table:formula="of:=[.F9]+[.F10]+[.F11]" table:style-name="ce10">
            <text:p><text:s/>226,865<text:s/></text:p>
          </table:table-cell>
          <table:table-cell office:value-type="float" office:value="189081" table:formula="of:=[.G9]+[.G10]+[.G11]" table:style-name="ce10">
            <text:p><text:s/>189,081<text:s/></text:p>
          </table:table-cell>
          <table:table-cell office:value-type="float" office:value="139600" table:formula="of:=[.H9]+[.H10]+[.H11]" table:style-name="ce10">
            <text:p><text:s/>139,600<text:s/></text:p>
          </table:table-cell>
          <table:table-cell office:value-type="float" office:value="1109983" table:formula="of:=[.I9]+[.I10]+[.I11]" table:style-name="ce10">
            <text:p><text:s/>1,109,983<text:s/></text:p>
          </table:table-cell>
          <table:table-cell office:value-type="float" office:value="139600" table:formula="of:=[.J9]+[.J10]+[.J11]" table:style-name="ce10">
            <text:p><text:s/>139,600<text:s/></text:p>
          </table:table-cell>
          <table:table-cell office:value-type="float" office:value="1805129" table:formula="of:=[.K9]+[.K10]+[.K11]" table:style-name="ce10">
            <text:p><text:s/>1,805,129<text:s/></text:p>
          </table:table-cell>
          <table:table-cell office:value-type="float" office:value="801591" table:formula="of:=[.L9]+[.L10]+[.L11]" table:style-name="ce10">
            <text:p><text:s/>801,591<text:s/></text:p>
          </table:table-cell>
          <table:table-cell office:value-type="float" office:value="355600" table:formula="of:=[.M9]+[.M10]+[.M11]" table:style-name="ce10">
            <text:p><text:s/>355,600<text:s/></text:p>
          </table:table-cell>
          <table:table-cell office:value-type="float" office:value="6275754" table:formula="of:=[.N9]+[.N10]+[.N11]" table:style-name="ce10">
            <text:p><text:s/>6,275,754<text:s/></text:p>
          </table:table-cell>
          <table:table-cell office:value-type="float" office:value="355600" table:formula="of:=[.O9]+[.O10]+[.O11]" table:style-name="ce10">
            <text:p><text:s/>355,600<text:s/></text:p>
          </table:table-cell>
          <table:table-cell office:value-type="float" office:value="7791245" table:formula="of:=[.P9]+[.P10]+[.P11]" table:style-name="ce10">
            <text:p><text:s/>7,791,245<text:s/></text:p>
          </table:table-cell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4">
            <text:p>資料來源：臺中市政府住宅發展工程處。</text:p>
          </table:table-cell>
          <table:covered-table-cell table:number-columns-repeated="3"/>
          <table:table-cell table:style-name="ce4"/>
          <table:table-cell table:number-columns-spanned="8" table:number-rows-spanned="1" table:style-name="ce35"/>
          <table:covered-table-cell table:number-columns-repeated="7"/>
          <table:table-cell table:number-columns-repeated="1637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曾紫菁</dc:creator>
    <meta:creation-date>2003-10-23T06:55:19Z</meta:creation-date>
    <dc:date>2020-06-22T05:17:49Z</dc:date>
    <meta:print-date>2020-06-19T01:11:30Z</meta:print-date>
  </office:meta>
</office:document-meta>
</file>