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.25in" fo:margin-left="0.275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.25in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style:line-height-at-least="0.25in" fo:margin-left="0.0013in" fo:text-indent="1.49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66" style:parent-style-name="內文" style:family="paragraph">
      <style:paragraph-properties style:snap-to-layout-grid="false" fo:text-align="justify" style:line-height-at-least="0.25in" fo:text-indent="1in"/>
      <style:text-properties style:font-name-asian="標楷體"/>
    </style:style>
    <style:style style:name="P67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.25in" fo:text-indent="1.3333in"/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74" style:family="table-column">
      <style:table-column-properties style:column-width="0.8527in" style:use-optimal-column-width="false"/>
    </style:style>
    <style:style style:name="TableColumn75" style:family="table-column">
      <style:table-column-properties style:column-width="1.3333in" style:use-optimal-column-width="false"/>
    </style:style>
    <style:style style:name="TableColumn76" style:family="table-column">
      <style:table-column-properties style:column-width="1.3333in" style:use-optimal-column-width="false"/>
    </style:style>
    <style:style style:name="TableColumn77" style:family="table-column">
      <style:table-column-properties style:column-width="0.5833in" style:use-optimal-column-width="false"/>
    </style:style>
    <style:style style:name="TableColumn78" style:family="table-column">
      <style:table-column-properties style:column-width="1.9166in" style:use-optimal-column-width="false"/>
    </style:style>
    <style:style style:name="TableColumn79" style:family="table-column">
      <style:table-column-properties style:column-width="0.8333in" style:use-optimal-column-width="false"/>
    </style:style>
    <style:style style:name="Table73" style:family="table">
      <style:table-properties style:width="6.852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style:line-height-at-least="0.25in" fo:margin-right="-0.6868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break-before="page" style:snap-to-layout-grid="false" fo:text-align="center" style:line-height-at-least="0.25in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91" style:family="table-column">
      <style:table-column-properties style:column-width="0.8527in" style:use-optimal-column-width="false"/>
    </style:style>
    <style:style style:name="TableColumn192" style:family="table-column">
      <style:table-column-properties style:column-width="1.3333in" style:use-optimal-column-width="false"/>
    </style:style>
    <style:style style:name="TableColumn193" style:family="table-column">
      <style:table-column-properties style:column-width="1.3333in" style:use-optimal-column-width="false"/>
    </style:style>
    <style:style style:name="TableColumn194" style:family="table-column">
      <style:table-column-properties style:column-width="0.5833in" style:use-optimal-column-width="false"/>
    </style:style>
    <style:style style:name="TableColumn195" style:family="table-column">
      <style:table-column-properties style:column-width="1.9166in" style:use-optimal-column-width="false"/>
    </style:style>
    <style:style style:name="TableColumn196" style:family="table-column">
      <style:table-column-properties style:column-width="0.8333in" style:use-optimal-column-width="false"/>
    </style:style>
    <style:style style:name="Table190" style:family="table">
      <style:table-properties style:width="6.8527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style:line-height-at-least="0.25in" fo:margin-right="-0.6868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7"/></text:span><text:span text:style-name="T3">定期存款單質權設定申請書格式</text:span></text:p>
      <text:p text:style-name="P4"/>
      <text:p text:style-name="P5"><text:span text:style-name="T6">一</text:span><text:span text:style-name="T7">、貴行開發後列定期存款存單</text:span><text:span text:style-name="T8">(</text:span><text:span text:style-name="T9">以下簡稱存單</text:span><text:span text:style-name="T10">)</text:span><text:span text:style-name="T11">業由存款人</text:span><text:span text:style-name="T12">(</text:span><text:span text:style-name="T13">出質人</text:span><text:span text:style-name="T14">)</text:span><text:span text:style-name="T15"><text:s text:c="12"/></text:span><text:span text:style-name="T16">為債務人</text:span><text:span text:style-name="T17"><text:s text:c="3"/></text:span><text:span text:style-name="T18">(</text:span><text:span text:style-name="T19">投標廠商</text:span><text:span text:style-name="T20">/</text:span><text:span text:style-name="T21">得標廠商</text:span><text:span text:style-name="T22">)</text:span><text:span text:style-name="T23"><text:s text:c="20"/></text:span><text:span text:style-name="T24">提供質權人</text:span><text:span text:style-name="T25"><text:s text:c="4"/></text:span><text:span text:style-name="T26">臺中市政府住宅發展工程處</text:span><text:span text:style-name="T27">作為質物，以擔保質權人對於</text:span><text:span text:style-name="T28"><text:s text:c="2"/></text:span><text:span text:style-name="T29">(</text:span><text:span text:style-name="T30">採購標的</text:span><text:span text:style-name="T31">)</text:span><text:span text:style-name="T32"><text:s text:c="15"/></text:span><text:span text:style-name="T33">之</text:span><text:span text:style-name="T34">(</text:span><text:span text:style-name="T35">押標金</text:span><text:span text:style-name="T36">/</text:span><text:span text:style-name="T37"><text:s text:c="15"/></text:span><text:span text:style-name="T38">保證金</text:span><text:span text:style-name="T39">)</text:span><text:span text:style-name="T40">之質物債權，茲由存款人申請辦理質權設定登記，請</text:span><text:span text:style-name="T41"><text:s/></text:span><text:span text:style-name="T42">貴行於註記後將該存單交付存款人提供質權人，嗣後非經質權人向</text:span><text:span text:style-name="T43"><text:s/></text:span><text:span text:style-name="T44">貴行提出質權消滅通知，不得解除其質權之登記，請</text:span><text:span text:style-name="T45"><text:s/></text:span><text:span text:style-name="T46">查照辦理見復為荷。</text:span></text:p>
      <text:p text:style-name="P47"/>
      <text:p text:style-name="P48">二、存款人茲聲明：除依<text:s/>貴行規定不得中途解約提取之存單外，茲授權質權人得就本設定質權之存單隨時向<text:s/>貴行表示中途解約，以實行質權，並由<text:s/>貴行逕依質權人提出之實行質權通知書所載實行質權金額而為給付，<text:s/>貴行無需就該實行質權為實體上之審核，存款人絕無異議。</text:p>
      <text:p text:style-name="P49"/>
      <text:p text:style-name="P50"><text:span text:style-name="T51">三、後列存單</text:span><text:span text:style-name="T52">，</text:span><text:span text:style-name="T53"><text:s/></text:span><text:span text:style-name="T54">貴行同意</text:span><text:span text:style-name="T55">於質權消滅前不對質權標的物之存款債權行使抵銷權</text:span><text:span text:style-name="T56">。</text:span></text:p>
      <text:p text:style-name="P57"/>
      <text:p text:style-name="P58">四、後列存單質權設定後，質權人同意存款人向<text:s/>貴行辦理續存。但應領之中間利息，非經質權人同意，出質人不得向<text:s/>貴行領取。</text:p>
      <text:p text:style-name="P59">此致</text:p>
      <text:p text:style-name="P60"><text:span text:style-name="T61"><text:s text:c="34"/></text:span><text:span text:style-name="T62">銀行</text:span></text:p>
      <text:p text:style-name="P63"/>
      <text:p text:style-name="P64">存款人(出質人) <text:s text:c="22"/>(請加蓋原留存單印鑑)</text:p>
      <text:p text:style-name="P65">地址</text:p>
      <text:p text:style-name="P66">債務人(投標/得標廠商)</text:p>
      <text:p text:style-name="P67">地址</text:p>
      <text:p text:style-name="P68">質權人(招標機關) <text:s text:c="30"/>(請加蓋印鑑)</text:p>
      <text:p text:style-name="P69">地址</text:p>
      <text:p text:style-name="P70"/>
      <text:p text:style-name="P71"/>
      <text:p text:style-name="P72">質物明細表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存單<text:s text:c="3"/></text:p>
            <text:p text:style-name="P83">種類</text:p>
          </table:table-cell>
          <table:table-cell table:style-name="TableCell84">
            <text:p text:style-name="P85">帳號或<text:s text:c="6"/>存單號碼</text:p>
          </table:table-cell>
          <table:table-cell table:style-name="TableCell86">
            <text:p text:style-name="P87">起訖日期</text:p>
          </table:table-cell>
          <table:table-cell table:style-name="TableCell88">
            <text:p text:style-name="P89">利率</text:p>
          </table:table-cell>
          <table:table-cell table:style-name="TableCell90">
            <text:p text:style-name="P91">存單本金金額<text:s text:c="15"/></text:p>
            <text:p text:style-name="P92">（大寫）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新台幣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新台幣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新台幣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中</text:span><text:span text:style-name="T136"><text:s text:c="4"/></text:span><text:span text:style-name="T137">華</text:span><text:span text:style-name="T138"><text:s text:c="4"/></text:span><text:span text:style-name="T139">民</text:span><text:span text:style-name="T140"><text:s text:c="4"/></text:span><text:span text:style-name="T141">國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6"/></text:span><text:span text:style-name="T147">日</text:span><text:span text:style-name="T148"><text:s text:c="7"/></text:span><text:span text:style-name="T149"><text:s text:c="7"/>( 92.10.30</text:span><text:span text:style-name="T150">版</text:span><text:span text:style-name="T151">)</text:span></text:p>
      <text:soft-page-break/>
      <text:p text:style-name="P152"><text:span text:style-name="T153">定期存款單質權設定覆函格式</text:span></text:p>
      <text:p text:style-name="P154"/>
      <text:p text:style-name="P155">一、中華民國<text:s text:c="2"/><text:tab/><text:tab/><text:tab/><text:s text:c="4"/>年<text:s text:c="4"/>月<text:s text:c="5"/>日定期存款單(以下簡稱存單)質權設定申請書敬悉。</text:p>
      <text:p text:style-name="P156"/>
      <text:p text:style-name="P157"><text:span text:style-name="T158">二、後列存單係以擔保質權人對於</text:span><text:span text:style-name="T159"><text:s text:c="2"/></text:span><text:span text:style-name="T160">(</text:span><text:span text:style-name="T161">採購標的</text:span><text:span text:style-name="T162">)</text:span><text:span text:style-name="T163"><text:s text:c="11"/></text:span><text:span text:style-name="T164">之</text:span><text:span text:style-name="T165">(</text:span><text:span text:style-name="T166">押標金</text:span><text:span text:style-name="T167">/</text:span><text:span text:style-name="T168"><text:s text:c="4"/></text:span><text:span text:style-name="T169">保證金</text:span><text:span text:style-name="T170">)</text:span><text:span text:style-name="T171">之質物債權</text:span><text:span text:style-name="T172">。</text:span></text:p>
      <text:p text:style-name="P173"/>
      <text:p text:style-name="P174">三、本行已將後列質物明細表所載存單辦妥質權登記(登記號碼：<text:s text:c="4"/>年<text:s text:c="4"/>月<text:s text:c="4"/>日<text:s text:c="3"/>字第<text:s text:c="12"/>號)，嗣後質權人實行質權或質權消滅時，應檢附存單、本覆函影本並以「實行質權通知書」或「質權消滅通知書」通知本行，否則不予受理。</text:p>
      <text:p text:style-name="P175"/>
      <text:p text:style-name="P176"><text:span text:style-name="T177">四</text:span><text:span text:style-name="T178">、</text:span><text:span text:style-name="T179">本行同意</text:span><text:span text:style-name="T180">於質權消滅前不對質權標的物之存款債權行使抵銷權</text:span><text:span text:style-name="T181">。</text:span></text:p>
      <text:p text:style-name="P182"/>
      <text:p text:style-name="P183">五、後列存單應領之中間利息，非經質權人同意，出質人不得向<text:s text:c="2"/>本行領取。</text:p>
      <text:p text:style-name="P184"><text:s text:c="9"/>此致</text:p>
      <text:p text:style-name="P185">質權人(招標機關)</text:p>
      <text:p text:style-name="P186"><text:s text:c="16"/>銀行<text:s text:c="11"/>啟</text:p>
      <text:p text:style-name="P187"/>
      <text:p text:style-name="P188"/>
      <text:p text:style-name="P189">質物明細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存單<text:s text:c="3"/></text:p>
            <text:p text:style-name="P200">種類</text:p>
          </table:table-cell>
          <table:table-cell table:style-name="TableCell201">
            <text:p text:style-name="P202">帳號或<text:s text:c="10"/></text:p>
            <text:p text:style-name="P203">存單號碼</text:p>
          </table:table-cell>
          <table:table-cell table:style-name="TableCell204">
            <text:p text:style-name="P205">起訖日期</text:p>
          </table:table-cell>
          <table:table-cell table:style-name="TableCell206">
            <text:p text:style-name="P207">利率</text:p>
          </table:table-cell>
          <table:table-cell table:style-name="TableCell208">
            <text:p text:style-name="P209">存單本金金額<text:s text:c="15"/></text:p>
            <text:p text:style-name="P210">（大寫）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新台幣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新台幣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新台幣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中<text:s text:c="2"/>華<text:s text:c="2"/>民<text:s text:c="2"/>國<text:s text:c="15"/>年<text:s text:c="11"/>月<text:s text:c="11"/>日<text:s text:c="2"/></text:p>
      <text:p text:style-name="P254"/>
      <text:p text:style-name="P255"/>
      <text:p text:style-name="P256">(92.10.30版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743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定期存款單質權設定申請書格式</dc:title>
    <dc:subject/>
    <meta:initial-creator>Vivian Hsieh</meta:initial-creator>
    <dc:creator>吳論德</dc:creator>
    <meta:creation-date>2019-12-08T01:51:00Z</meta:creation-date>
    <dc:date>2019-12-08T01:51:00Z</dc:date>
    <meta:print-date>2005-01-03T03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