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/>
    </style:style>
    <style:style style:name="TableColumn6" style:family="table-column">
      <style:table-column-properties style:column-width="6.5in"/>
    </style:style>
    <style:style style:name="Table5" style:family="table">
      <style:table-properties style:width="6.5in" fo:margin-left="-0.105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第一節" style:family="paragraph">
      <style:paragraph-properties style:snap-to-layout-grid="false" fo:margin-top="0.0166in" fo:margin-bottom="0.0166in" fo:line-height="0.25in"/>
      <style:text-properties style:font-name="標楷體" style:font-name-asian="標楷體"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236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23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0.236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 fo:margin-left="0.3034in" fo:text-indent="1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25in" fo:margin-left="0.3034in" fo:text-indent="1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25in" fo:margin-left="0.3034in" fo:text-indent="1.0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 fo:margin-left="0.3034in" fo:text-indent="1.0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361in" fo:margin-left="0.9791in" fo:text-indent="-0.6222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361in" fo:margin-left="0.9791in" fo:text-indent="-0.6222in">
        <style:tab-stops>
          <style:tab-stop style:type="left" style:position="0.001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line-height="0.25in" fo:text-indent="0.989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第一節" style:family="paragraph">
      <style:paragraph-properties style:snap-to-layout-grid="false" fo:margin-top="0.0166in" fo:margin-bottom="0.0166in"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25in" fo:text-indent="0.406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25in" fo:text-indent="0.377in">
        <style:tab-stops>
          <style:tab-stop style:type="left" style:position="0.980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第一節" style:family="paragraph">
      <style:paragraph-properties style:snap-to-layout-grid="false" fo:margin-top="0.0166in" fo:margin-bottom="0.0166in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line-height="0.2361in" fo:margin-left="1.183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line-height="0.25in" fo:margin-left="0.3034in" fo:text-indent="0.880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line-height="0.25in" fo:margin-left="0.3034in" fo:text-indent="0.88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361in" fo:margin-left="1.172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5in" fo:margin-left="0.3034in" fo:text-indent="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5in" fo:margin-left="0.3034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5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5in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 fo:line-height="0.25in" fo:text-indent="0.989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line-height="0.2361in" fo:margin-left="0.975in" fo:text-indent="0.0138in">
        <style:tab-stops>
          <style:tab-stop style:type="left" style:position="-0.023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line-height="0.25in" fo:text-indent="0.989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line-height="0.25in" fo:margin-left="0.3541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snap-to-layout-grid="false" fo:line-height="0.25in" fo:margin-left="0.3034in" fo:text-indent="0.2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line-height="0.25in" fo:margin-left="0.3034in" fo:text-indent="0.2875in">
        <style:tab-stops/>
      </style:paragraph-properties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line-height="0.2361in" fo:margin-left="0.9763in" fo:text-indent="-0.5777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第一節" style:family="paragraph">
      <style:paragraph-properties style:snap-to-layout-grid="false" fo:text-align="start" fo:margin-top="0.0166in" fo:margin-bottom="0.0166in" fo:line-height="0.25in"/>
      <style:text-properties style:font-name="標楷體" style:font-name-asian="標楷體" fo:font-weight="bold" style:font-weight-asian="bold" style:font-weight-complex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5in" fo:margin-left="0.3868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line-height="0.25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25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5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text-properties style:font-name="標楷體" style:font-name-asian="標楷體"/>
    </style:style>
    <style:style style:name="TableColumn328" style:family="table-column">
      <style:table-column-properties style:column-width="6.5in"/>
    </style:style>
    <style:style style:name="Table327" style:family="table">
      <style:table-properties style:width="6.5in" fo:margin-left="-0.1055in" table:align="left"/>
    </style:style>
    <style:style style:name="TableRow329" style:family="table-row">
      <style:table-row-properties style:min-row-height="0.2652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第一節" style:family="paragraph">
      <style:paragraph-properties style:snap-to-layout-grid="false" fo:margin-top="0.0166in" fo:margin-bottom="0.0166in" fo:line-height="0.25in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第一節" style:family="paragraph">
      <style:paragraph-properties style:snap-to-layout-grid="false" fo:text-align="start" fo:margin-top="0.0166in" fo:margin-bottom="0.0166in" fo:line-height="0.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25in" fo:margin-left="0.5972in" fo:text-indent="-0.198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54" style:parent-style-name="第一節" style:family="paragraph">
      <style:paragraph-properties style:snap-to-layout-grid="false" fo:text-align="start" fo:margin-top="0.0166in" fo:margin-bottom="0.0166in" fo:line-height="0.25in"/>
      <style:text-properties style:font-name="標楷體" style:font-name-asian="標楷體" style:font-size-complex="14pt"/>
    </style:style>
    <style:style style:name="P355" style:parent-style-name="內文" style:family="paragraph">
      <style:paragraph-properties style:snap-to-layout-grid="false" fo:line-height="0.25in" fo:margin-left="0.5972in" fo:text-indent="-0.198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69" style:parent-style-name="第一節" style:family="paragraph">
      <style:paragraph-properties style:snap-to-layout-grid="false" fo:text-align="start" fo:margin-top="0.0166in" fo:margin-bottom="0.0166in" fo:line-height="0.25in"/>
      <style:text-properties style:font-name="標楷體" style:font-name-asian="標楷體" style:font-size-complex="14pt"/>
    </style:style>
    <style:style style:name="P370" style:parent-style-name="內文" style:family="paragraph">
      <style:paragraph-properties style:snap-to-layout-grid="false" fo:line-height="0.25in" fo:margin-left="0.5972in" fo:text-indent="-0.19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 fo:line-height="0.25in" fo:margin-left="0.9763in" fo:text-indent="-0.5777in">
        <style:tab-stops>
          <style:tab-stop style:type="left" style:position="0.0041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第一節" style:family="paragraph">
      <style:paragraph-properties style:snap-to-layout-grid="false" fo:text-align="start" fo:margin-top="0.0166in" fo:margin-bottom="0.0166in" fo:line-height="0.25in" fo:margin-left="0.5819in" fo:text-indent="0.01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388" style:parent-style-name="第一節" style:family="paragraph">
      <style:paragraph-properties style:snap-to-layout-grid="false" fo:text-align="start" fo:margin-top="0.0166in" fo:margin-bottom="0.0833in" fo:line-height="0.2222in" fo:margin-left="0.1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02in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第一節" style:family="paragraph">
      <style:paragraph-properties style:snap-to-layout-grid="false" fo:margin-top="0.0166in" fo:margin-bottom="0.0166in" fo:line-height="0.25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第一節" style:family="paragraph">
      <style:paragraph-properties style:snap-to-layout-grid="false" fo:text-align="start" fo:margin-top="0.0166in" fo:margin-bottom="0.0166in" fo:line-height="0.2222in" fo:text-indent="0.0034in"/>
      <style:text-properties style:font-name="標楷體" style:font-name-asian="標楷體" style:font-size-complex="14pt"/>
    </style:style>
    <style:style style:name="P402" style:parent-style-name="第一節" style:family="paragraph">
      <style:paragraph-properties style:snap-to-layout-grid="false" fo:text-align="start" fo:margin-top="0.0166in" fo:margin-bottom="0.0166in" fo:line-height="0.2222in" fo:text-indent="0.0034in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40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4pt"/>
    </style:style>
    <style:style style:name="T4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P411" style:parent-style-name="第一節" style:family="paragraph">
      <style:paragraph-properties style:snap-to-layout-grid="false" fo:text-align="start" fo:margin-top="0.0166in" fo:margin-bottom="0.0166in" fo:line-height="0.2222in" fo:text-indent="0.0034in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4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421" style:parent-style-name="第一節" style:family="paragraph">
      <style:paragraph-properties style:snap-to-layout-grid="false" fo:text-align="start" fo:margin-top="0.0166in" fo:margin-bottom="0.0166in" fo:line-height="0.2222in" fo:text-indent="0.0034in"/>
    </style:style>
    <style:style style:name="T422" style:parent-style-name="預設段落字型" style:family="text">
      <style:text-properties style:font-name="標楷體" style:font-name-asian="標楷體" style:font-size-complex="14pt"/>
    </style:style>
    <style:style style:name="T4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第一節" style:family="paragraph">
      <style:paragraph-properties fo:text-align="start" fo:margin-top="0.0166in" fo:margin-bottom="0.0166in"/>
      <style:text-properties style:font-name="標楷體" style:font-name-asian="標楷體"/>
    </style:style>
    <style:style style:name="P428" style:parent-style-name="第一節" style:family="paragraph">
      <style:paragraph-properties fo:text-align="start" fo:margin-top="0.0166in" fo:margin-bottom="0.0166in"/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<text:bookmark-start text:name="_Toc20885707"/><text:bookmark-start text:name="_Toc427763942"/><text:bookmark-start text:name="_Toc427764043"/><text:bookmark-start text:name="_Toc430007282"/><text:bookmark-start text:name="_Toc114977333"/>A2.促參預評估<text:bookmark-end text:name="_Toc20885707"/>檢核表<text:bookmark-end text:name="_Toc427763942"/><text:bookmark-end text:name="_Toc427764043"/><text:bookmark-end text:name="_Toc430007282"/>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壹、公共建設基本資訊</text:p>
          </table:table-cell>
        </table:table-row>
        <table:table-row table:style-name="TableRow10">
          <table:table-cell table:style-name="TableCell11">
            <text:p text:style-name="P12"><text:span text:style-name="T13">一、計畫名稱：</text:span><text:span text:style-name="T14">臺中市西屯區惠來厝段社會住宅BOT招商委託專業服務案</text:span><text:span text:style-name="T15"><text:s text:c="8"/></text:span></text:p>
            <text:p text:style-name="P16"><text:span text:style-name="T17">二、執行機關（構）（即填表單位）：</text:span><text:span text:style-name="T18">臺中市政府都市發展局</text:span><text:span text:style-name="T19"><text:s/></text:span></text:p>
            <text:p text:style-name="P20"><text:span text:style-name="T21">三、公共建設現況：</text:span></text:p>
            <text:p text:style-name="P22"><text:span text:style-name="T23">（一）基地區位（地理位置）：</text:span><text:span text:style-name="T24">惠來厝段593、589-2、589-3、592-5、</text:span></text:p>
            <text:p text:style-name="P25"><text:span text:style-name="T26"><text:s text:c="27"/></text:span><text:span text:style-name="T27">593-8地號</text:span><text:span text:style-name="T28"><text:s/></text:span></text:p>
            <text:p text:style-name="P29"><text:span text:style-name="T30">基地面積或樓地板面積：</text:span><text:span text:style-name="T31">6,982</text:span><text:span text:style-name="T32">平方公尺</text:span></text:p>
            <text:p text:style-name="P33">（二）經營現況：</text:p>
            <text:p text:style-name="P34">■新興之公共建設</text:p>
            <text:p text:style-name="P35">□既有之公共建設</text:p>
            <text:p text:style-name="P36">□全部委外</text:p>
            <text:p text:style-name="P37">營運現況：</text:p>
            <text:p text:style-name="P38"><text:span text:style-name="T39">１、每年營運收入：</text:span><text:span text:style-name="T40"><text:s text:c="5"/>　 <text:s text:c="2"/></text:span><text:span text:style-name="T41">萬元</text:span></text:p>
            <text:p text:style-name="P42"><text:span text:style-name="T43">２、每年營運費用：</text:span><text:span text:style-name="T44"><text:s text:c="10"/></text:span><text:span text:style-name="T45">萬元</text:span></text:p>
            <text:p text:style-name="P46"><text:span text:style-name="T47">□部分委外，範圍：</text:span><text:span text:style-name="T48"><text:s text:c="5"/>　 <text:s text:c="28"/></text:span></text:p>
            <text:p text:style-name="P49">營運現況：</text:p>
            <text:p text:style-name="P50"><text:span text:style-name="T51">１、每年營運收入：</text:span><text:span text:style-name="T52"><text:s text:c="5"/>　 <text:s text:c="2"/></text:span><text:span text:style-name="T53">萬元</text:span></text:p>
            <text:p text:style-name="P54"><text:span text:style-name="T55">２、每年營運費用：</text:span><text:span text:style-name="T56"><text:s text:c="5"/>　 <text:s text:c="2"/></text:span><text:span text:style-name="T57">萬元</text:span></text:p>
            <text:p text:style-name="P58"><text:span text:style-name="T59">□自行營運，範圍：</text:span><text:span text:style-name="T60"><text:s text:c="31"/>　 <text:s text:c="2"/></text:span></text:p>
            <text:p text:style-name="P61">營運現況：</text:p>
            <text:p text:style-name="P62"><text:span text:style-name="T63">１、每年營運收入：</text:span><text:span text:style-name="T64"><text:s text:c="5"/>　 <text:s text:c="2"/></text:span><text:span text:style-name="T65">萬元</text:span></text:p>
            <text:p text:style-name="P66"><text:span text:style-name="T67">２、機關管理人力：專職</text:span><text:span text:style-name="T68"><text:s text:c="3"/>　 <text:s text:c="2"/></text:span><text:span text:style-name="T69">人；兼辦</text:span><text:span text:style-name="T70">　　　　</text:span><text:span text:style-name="T71">人</text:span></text:p>
            <text:p text:style-name="P72"><text:span text:style-name="T73">３、每年管理維護預算約：</text:span><text:span text:style-name="T74"><text:s text:c="5"/>　 <text:s text:c="2"/></text:span><text:span text:style-name="T75">萬元</text:span></text:p>
            <text:p text:style-name="P76">（三）基地是否位於環境敏感地區：</text:p>
            <text:p text:style-name="P77"><text:span text:style-name="T78">□是，說明：</text:span><text:span text:style-name="T79"><text:s text:c="44"/></text:span></text:p>
            <text:p text:style-name="P80"><text:span text:style-name="T81">■</text:span><text:span text:style-name="T82">否</text:span></text:p>
            <text:p text:style-name="P83">（四）土地權屬：</text:p>
            <text:p text:style-name="P84">■全數為國公有土地</text:p>
            <text:p text:style-name="P85">■管理機關為執行機關</text:p>
            <text:p text:style-name="P86"><text:span text:style-name="T87">□</text:span><text:span text:style-name="T88">管理機關為其他機關（機關名稱：</text:span><text:span text:style-name="T89"><text:s text:c="9"/></text:span><text:span text:style-name="T90">）</text:span></text:p>
            <text:p text:style-name="P91"><text:span text:style-name="T92">□含私有土地（約佔計畫範圍</text:span><text:span text:style-name="T93"><text:s text:c="6"/></text:span><text:span text:style-name="T94">%），其所有權人為：</text:span></text:p>
            <text:p text:style-name="P95"><text:span text:style-name="T96">□國營事業（機構名稱：</text:span><text:span text:style-name="T97"><text:s text:c="29"/></text:span><text:span text:style-name="T98">）</text:span></text:p>
            <text:p text:style-name="P99">□私人</text:p>
            <text:p text:style-name="P100">□其他</text:p>
            <text:p text:style-name="P101"><text:span text:style-name="T102">（五）土地使用分區：</text:span></text:p>
            <text:p text:style-name="P103">■都市計畫區</text:p>
            <text:p text:style-name="P104"><text:span text:style-name="T105">使用分區為</text:span><text:span text:style-name="T106">第三-二種住宅區、第二種住宅區</text:span></text:p>
            <text:p text:style-name="P107">□非都市土地</text:p>
            <text:soft-page-break/>
            <text:p text:style-name="P108"><text:span text:style-name="T109">使用分區為</text:span><text:span text:style-name="T110"><text:s text:c="27"/>　　　　　　 <text:s/>　</text:span></text:p>
            <text:p text:style-name="P111"><text:span text:style-name="T112">使用地類別為</text:span><text:span text:style-name="T113"><text:s text:c="20"/>　　　　　　　　 <text:s text:c="2"/>　</text:span></text:p>
            <text:p text:style-name="P114"><text:span text:style-name="T115">（六）基地是否有聯外道路：</text:span></text:p>
            <text:p text:style-name="P116">■是</text:p>
            <text:p text:style-name="P117">□否，未來有道路開闢計畫：</text:p>
            <text:p text:style-name="P118"><text:span text:style-name="T119">□是，說明(含預算編列情形)：</text:span><text:span text:style-name="T120"><text:s text:c="26"/></text:span></text:p>
            <text:p text:style-name="P121">□否</text:p>
            <text:p text:style-name="P122"><text:span text:style-name="T123">（七）基地是否有地上物待拆除、排除占用或補辦使用執照等情形：</text:span></text:p>
            <text:p text:style-name="P124"><text:span text:style-name="T125">□是，說明（含預算編列情形及執行單位）：</text:span><text:span text:style-name="T126"><text:s text:c="17"/></text:span></text:p>
            <text:p text:style-name="P127"><text:span text:style-name="T128"><text:s text:c="54"/></text:span></text:p>
            <text:p text:style-name="P129"><text:span text:style-name="T130">■</text:span><text:span text:style-name="T131">否</text:span></text:p>
          </table:table-cell>
        </table:table-row>
        <text:soft-page-break/>
        <table:table-row table:style-name="TableRow132">
          <table:table-cell table:style-name="TableCell133">
            <text:p text:style-name="P134"><text:bookmark-start text:name="_Toc13469830"/><text:bookmark-start text:name="_Toc13470139"/><text:bookmark-start text:name="_Toc13470311"/><text:bookmark-start text:name="_Toc20885708"/><text:span text:style-name="T135">貳、</text:span><text:bookmark-end text:name="_Toc13469830"/><text:bookmark-end text:name="_Toc13470139"/><text:bookmark-end text:name="_Toc13470311"/><text:bookmark-end text:name="_Toc20885708"/><text:span text:style-name="T136">政策面</text:span></text:p>
          </table:table-cell>
        </table:table-row>
        <table:table-row table:style-name="TableRow137">
          <table:table-cell table:style-name="TableCell138">
            <text:p text:style-name="P139">一、本案是否符合相關公共建設政策：</text:p>
            <text:p text:style-name="P140">■是，相關政策：</text:p>
            <text:p text:style-name="P141"><text:span text:style-name="T142">■</text:span><text:span text:style-name="T143">國家重大計畫：</text:span><text:span text:style-name="T144">社會住宅中長期推動方案</text:span><text:span text:style-name="T145"><text:s text:c="4"/></text:span></text:p>
            <text:p text:style-name="P146"><text:span text:style-name="T147">□中長程計畫：</text:span><text:span text:style-name="T148"><text:s text:c="46"/></text:span></text:p>
            <text:p text:style-name="P149"><text:span text:style-name="T150">□地方綜合發展計畫：</text:span><text:span text:style-name="T151"><text:s text:c="40"/></text:span></text:p>
            <text:p text:style-name="P152"><text:span text:style-name="T153">■</text:span><text:span text:style-name="T154">地方重大施政計畫：</text:span><text:span text:style-name="T155">社會住宅政策，4年5千戶，8年1萬戶</text:span><text:span text:style-name="T156"><text:s/></text:span></text:p>
            <text:p text:style-name="P157">■符合公有土地或資產活化目的</text:p>
            <text:p text:style-name="P158"><text:span text:style-name="T159">□其他：</text:span><text:span text:style-name="T160"><text:s text:c="53"/></text:span></text:p>
            <text:p text:style-name="P161">□否（停止做答，跳填「陸」並核章）</text:p>
            <text:p text:style-name="P162">二、本案是否符合引進民間參與之政策：</text:p>
            <text:p text:style-name="P163"><text:span text:style-name="T164">■</text:span><text:span text:style-name="T165">是，相關政策：</text:span></text:p>
            <text:p text:style-name="P166"><text:span text:style-name="T167">□公共建設計畫經核定採促參方式辦理：</text:span><text:span text:style-name="T168"><text:s text:c="17"/>　 <text:s text:c="4"/></text:span></text:p>
            <text:p text:style-name="P169"><text:s text:c="3"/>　　　　　　　　　　　　　　　 <text:s text:c="24"/></text:p>
            <text:p text:style-name="P170"><text:span text:style-name="T171">■</text:span><text:span text:style-name="T172">具急迫性之新興或需整/擴建之公共建設：</text:span><text:span text:style-name="T173">4年5千戶，8年1萬戶</text:span><text:span text:style-name="T174"><text:s text:c="9"/></text:span></text:p>
            <text:p text:style-name="P175"><text:s text:c="3"/>　　　　　　　　　　　　　　　 <text:s text:c="24"/></text:p>
            <text:p text:style-name="P176"><text:span text:style-name="T177">□已建設之公共建設，管理人力、維護經費受限：</text:span><text:span text:style-name="T178"><text:s text:c="16"/></text:span></text:p>
            <text:p text:style-name="P179"><text:s text:c="58"/></text:p>
            <text:p text:style-name="P180"><text:span text:style-name="T181">□</text:span><text:span text:style-name="T182">其他：</text:span><text:span text:style-name="T183"><text:s text:c="10"/>　　　　　　　　　　　　　　　　　　　　　</text:span></text:p>
            <text:p text:style-name="P184"><text:span text:style-name="T185">□否，說明：</text:span><text:span text:style-name="T186"><text:s text:c="50"/></text:span></text:p>
          </table:table-cell>
        </table:table-row>
        <table:table-row table:style-name="TableRow187">
          <table:table-cell table:style-name="TableCell188">
            <text:p text:style-name="P189"><text:span text:style-name="T190">參、法律及土地取得面</text:span></text:p>
          </table:table-cell>
        </table:table-row>
        <table:table-row table:style-name="TableRow191">
          <table:table-cell table:style-name="TableCell192">
            <text:p text:style-name="P193">一、民間參與之法律依據：</text:p>
            <text:p text:style-name="P194"><text:span text:style-name="T195">■</text:span><text:span text:style-name="T196">促參法</text:span></text:p>
            <text:p text:style-name="P197"><text:span text:style-name="T198">（ㄧ）</text:span><text:span text:style-name="T199">公共建設為促參法第3條之公共建設類別，其類別為：</text:span></text:p>
            <text:p text:style-name="P200">社會及勞工福利設施<text:s text:c="3"/></text:p>
            <text:p text:style-name="P201"><text:span text:style-name="T202">（符合促參法施行細則第</text:span><text:span text:style-name="T203"><text:s/></text:span><text:span text:style-name="T204">8</text:span><text:span text:style-name="T205">條第</text:span><text:span text:style-name="T206"><text:s/></text:span><text:span text:style-name="T207">1</text:span><text:span text:style-name="T208"><text:s/></text:span><text:span text:style-name="T209">項第</text:span><text:span text:style-name="T210"><text:s/></text:span><text:span text:style-name="T211">2</text:span><text:span text:style-name="T212">款）</text:span></text:p>
            <text:p text:style-name="P213"><text:span text:style-name="T214">（二）</text:span><text:span text:style-name="T215">公共建設將以促參法第8條之民間參與方式辦理：</text:span></text:p>
            <text:p text:style-name="P216"><text:bookmark-start text:name="OLE_LINK1"/><text:soft-page-break/>■交由民間興建－營運－移轉（BOT）</text:p>
            <text:p text:style-name="P217">□交由民間興建－無償移轉－營運（BTO）</text:p>
            <text:p text:style-name="P218">□交由民間興建－有償移轉－營運（BTO）</text:p>
            <text:p text:style-name="P219">□交由民間整建／擴建－營運－移轉（ROT）</text:p>
            <text:p text:style-name="P220">□交由民間營運－移轉（OT）</text:p>
            <text:p text:style-name="P221"><text:bookmark-end text:name="OLE_LINK1"/>□交由民間興建－擁有所有權－自為營運或交由第三人營運（BOO）</text:p>
            <text:p text:style-name="P222">□其他經主管機關核定之方式</text:p>
            <text:p text:style-name="P223"><text:span text:style-name="T224">（三）</text:span><text:span text:style-name="T225">公共建設辦理機關為促參法第5條之主辦機關：</text:span></text:p>
            <text:p text:style-name="P226">■是：</text:p>
            <text:p text:style-name="P227">□主辦機關</text:p>
            <text:p text:style-name="P228"><text:span text:style-name="T229">■</text:span><text:span text:style-name="T230">被授權機關，授權機關為：</text:span><text:span text:style-name="T231">臺中市政府</text:span><text:span text:style-name="T232"><text:s/></text:span></text:p>
            <text:p text:style-name="P233"><text:span text:style-name="T234">□受委託機關，委託機關為：</text:span><text:span text:style-name="T235">　　 <text:s text:c="23"/></text:span></text:p>
            <text:p text:style-name="P236"><text:span text:style-name="T237">□否</text:span></text:p>
            <text:p text:style-name="P238">□依其他法令辦理者：</text:p>
            <text:p text:style-name="P239">□獎勵民間參與交通建設條例</text:p>
            <text:p text:style-name="P240">□都市更新條例</text:p>
            <text:p text:style-name="P241">□國有財產法</text:p>
            <text:p text:style-name="P242">□商港法</text:p>
            <text:p text:style-name="P243"><text:span text:style-name="T244">□其他：</text:span><text:span text:style-name="T245"><text:s text:c="52"/></text:span></text:p>
            <text:p text:style-name="P246"><text:span text:style-name="T247">□無相關法律依據（停止做答，跳填「陸」並核章）</text:span></text:p>
            <text:p text:style-name="P248"><text:span text:style-name="T249">二、</text:span><text:span text:style-name="T250">土地取得：</text:span></text:p>
            <text:p text:style-name="P251">■執行機關已為土地管理機關</text:p>
            <text:p text:style-name="P252">□尚需取得土地使用權或管理權</text:p>
            <text:p text:style-name="P253">□公共建設所需用地為國公有土地，土地取得方式為：</text:p>
            <text:p text:style-name="P254">□撥用公有土地</text:p>
            <text:p text:style-name="P255">□依其他法令規定取得土地使用權</text:p>
            <text:p text:style-name="P256">□公共建設所需用地夾雜公私有土地，私有土地取得方式為：</text:p>
            <text:p text:style-name="P257">□協議價購</text:p>
            <text:p text:style-name="P258">□辦理徵收</text:p>
            <text:p text:style-name="P259"><text:span text:style-name="T260">□其他：</text:span><text:span text:style-name="T261"><text:s text:c="52"/></text:span></text:p>
            <text:p text:style-name="P262">□是否已與相關機關或人士進行協商：</text:p>
            <text:p text:style-name="P263">□已協商且獲初步同意</text:p>
            <text:p text:style-name="P264">□已協商但未獲結論或不可行</text:p>
            <text:p text:style-name="P265">□未進行協商</text:p>
            <text:p text:style-name="P266">三、土地使用管制調整：</text:p>
            <text:p text:style-name="P267">■毋須調整</text:p>
            <text:p text:style-name="P268">□需變更都市計畫之細部計畫或非都市土地使用編定</text:p>
            <text:p text:style-name="P269">□需變更都市計畫之主要計畫或非都市土地使用分區</text:p>
          </table:table-cell>
        </table:table-row>
        <text:soft-page-break/>
        <table:table-row table:style-name="TableRow270">
          <table:table-cell table:style-name="TableCell271">
            <text:p text:style-name="P272">肆、市場及財務面</text:p>
          </table:table-cell>
        </table:table-row>
        <table:table-row table:style-name="TableRow273">
          <table:table-cell table:style-name="TableCell274">
            <text:p text:style-name="P275">一、擬交由民間經營之設施是否有穩定之服務對象或計畫：</text:p>
            <text:p text:style-name="P276">■是</text:p>
            <text:p text:style-name="P277">□不確定</text:p>
            <text:p text:style-name="P278">二、使用者付費之接受情形：</text:p>
            <text:p text:style-name="P279">（一）鄰近地區是否已有類似設施需付費使用</text:p>
            <text:p text:style-name="P280">□是</text:p>
            <text:p text:style-name="P281"><text:span text:style-name="T282">■</text:span><text:span text:style-name="T283">否</text:span></text:p>
            <text:p text:style-name="P284">□不確定，尚待進一步調查</text:p>
            <text:p text:style-name="P285">（二）其他地區是否已有類似設施需付費使用</text:p>
            <text:p text:style-name="P286"><text:span text:style-name="T287">■</text:span><text:span text:style-name="T288">是</text:span></text:p>
            <text:p text:style-name="P289">□否</text:p>
            <text:p text:style-name="P290">□不確定，尚待進一步調查</text:p>
            <text:p text:style-name="P291">（三）是否已有相似公共建設引進民間參與之成功簽約案例</text:p>
            <text:p text:style-name="P292"><text:span text:style-name="T293">■</text:span><text:span text:style-name="T294">有（案名：</text:span><text:span text:style-name="T295">新北市青年住宅BOT委託協助議簽約服務案</text:span><text:span text:style-name="T296">）</text:span></text:p>
            <text:p text:style-name="P297">□沒有</text:p>
            <text:p text:style-name="P298">三、民間參與意願（可複選）：</text:p>
            <text:p text:style-name="P299">□已有民間廠商自行提案申請參與（係依促參法第46條規定辦理）</text:p>
            <text:p text:style-name="P300"><text:span text:style-name="T301">■</text:span><text:span text:style-name="T302">民間廠商詢問者眾</text:span></text:p>
            <text:p text:style-name="P303"><text:span text:style-name="T304">■</text:span><text:span text:style-name="T305">已初步探詢民間廠商有參與意願</text:span></text:p>
            <text:p text:style-name="P306">□不確定</text:p>
            <text:p text:style-name="P307">四、公共建設收益性：</text:p>
            <text:p text:style-name="P308"><text:span text:style-name="T309">■</text:span><text:span text:style-name="T310">具收益性</text:span></text:p>
            <text:p text:style-name="P311"><text:span text:style-name="T312">■</text:span><text:span text:style-name="T313">具收益性設施所占空間較非收益性設施高出甚多</text:span></text:p>
            <text:p text:style-name="P314">□具收益性設施所占空間較非收益性設施差不多</text:p>
            <text:p text:style-name="P315">□具收益性設施所占空間較非收益性設施少很多</text:p>
            <text:p text:style-name="P316">□不具收益性</text:p>
          </table:table-cell>
        </table:table-row>
        <table:table-row table:style-name="TableRow317">
          <table:table-cell table:style-name="TableCell318">
            <text:p text:style-name="P319">伍、辦理民間參與公共建設可行性評估及先期規劃作業要項提示（務請詳閱）</text:p>
          </table:table-cell>
        </table:table-row>
        <table:table-row table:style-name="TableRow320">
          <table:table-cell table:style-name="TableCell321">
            <text:p text:style-name="P322">一、機關於規劃時應掌握民意支持情形（包括：民眾、民意機關、輿論等），適時徵詢相關民眾及團體之意見，並應將前揭意見納入規劃考量。</text:p>
            <text:p text:style-name="P323">二、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關作業並經審查通過後，再公告徵求民間參與。</text:p>
            <text:p text:style-name="P324">三、機關於規劃時應考量公共建設所需用水用電供應之可行性、聯外道路開闢等配套措施。</text:p>
            <text:p text:style-name="P325">四、依促參法辦理之公共建設，其他重要事項請參考本府「執行促參案件標準作業流程及重要工作事項檢核表」，可至本府財政局網站下載(財政業務→民間參與公共建設→促參作業指引及文件下載)。</text:p>
          </table:table-cell>
        </table:table-row>
      </table:table>
      <text:p text:style-name="P326"><text:bookmark-end text:name="_Toc114977333"/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陸、綜合預評結果概述</text:span></text:p>
          </table:table-cell>
        </table:table-row>
        <table:table-row table:style-name="TableRow333">
          <table:table-cell table:style-name="TableCell334">
            <text:p text:style-name="P335">一、政策面預評小結：</text:p>
            <text:p text:style-name="P336"><text:span text:style-name="T337">■</text:span><text:span text:style-name="T338">初步可行，說明：</text:span><text:span text:style-name="T339">社會住宅為</text:span><text:span text:style-name="T340">中央及</text:span><text:span text:style-name="T341">本市重要住宅政策，本市預計興辦4年5千戶，8年1萬戶，本府</text:span><text:span text:style-name="T342">亦成立</text:span><text:span text:style-name="T343">臺中市政府社會住宅推動專案小組</text:span><text:span text:style-name="T344">積極推動</text:span><text:span text:style-name="T345">。</text:span></text:p>
            <text:p text:style-name="P346"><text:span text:style-name="T347">□條件可行，說明：</text:span><text:span text:style-name="T348"><text:s text:c="44"/></text:span></text:p>
            <text:p text:style-name="P349"><text:s text:c="25"/>　　 <text:s text:c="30"/></text:p>
            <text:p text:style-name="P350"><text:span text:style-name="T351">□初步不可行，說明：</text:span><text:span text:style-name="T352"><text:s text:c="44"/></text:span></text:p>
            <text:p text:style-name="P353"><text:s text:c="25"/>　　 <text:s text:c="30"/></text:p>
            <text:p text:style-name="P354">二、法律及土地取得面預評小結：</text:p>
            <text:p text:style-name="P355"><text:span text:style-name="T356">■</text:span><text:span text:style-name="T357">初步可行，說明：</text:span><text:span text:style-name="T358">本案促參法所定義之公共建設項目，且土地</text:span><text:span text:style-name="T359">已撥用完成</text:span><text:span text:style-name="T360">，且無需變更現行都市計畫。</text:span></text:p>
            <text:p text:style-name="P361"><text:span text:style-name="T362">□條件可行，說明：</text:span><text:span text:style-name="T363"><text:s text:c="44"/></text:span></text:p>
            <text:p text:style-name="P364"><text:s text:c="25"/>　　 <text:s text:c="30"/></text:p>
            <text:p text:style-name="P365"><text:span text:style-name="T366">□初步不可行，說明：</text:span><text:span text:style-name="T367"><text:s text:c="44"/></text:span></text:p>
            <text:p text:style-name="P368"><text:s text:c="25"/>　　 <text:s text:c="30"/></text:p>
            <text:p text:style-name="P369">三、市場及財務面預評小結：</text:p>
            <text:p text:style-name="P370"><text:span text:style-name="T371">■</text:span><text:span text:style-name="T372">初步可行，說明：</text:span><text:span text:style-name="T373">本案服務對象明確，為本市之青年、勞工及弱勢戶，且主要事業具有收益來源(房屋租金)，</text:span><text:span text:style-name="T374">且基地坐落區位條件極佳</text:span><text:span text:style-name="T375">，</text:span><text:span text:style-name="T376">亦有民間廠商表示有參與</text:span><text:span text:style-name="T377">投資</text:span><text:span text:style-name="T378">意願。</text:span></text:p>
            <text:p text:style-name="P379"><text:span text:style-name="T380">□條件可行，說明：</text:span><text:span text:style-name="T381"><text:s text:c="44"/></text:span></text:p>
            <text:p text:style-name="P382"><text:s text:c="25"/>　　 <text:s text:c="30"/></text:p>
            <text:p text:style-name="P383"><text:span text:style-name="T384">□初步不可行，說明：</text:span><text:span text:style-name="T385"><text:s text:c="44"/></text:span></text:p>
            <text:p text:style-name="P386"><text:span text:style-name="T387"><text:s text:c="25"/>　　 <text:s text:c="30"/></text:span></text:p>
            <text:p text:style-name="P388"><text:span text:style-name="T389">四、綜合評估，說明：</text:span><text:span text:style-name="T390">本案基地條件優渥，毗鄰捷運綠線、惠來國小、西屯圖書館及櫻花黃昏市場等，基地區位適宜、生活機能佳且交通便捷，適合興辦為作為社會住宅，</text:span><text:span text:style-name="T391">且亦有民間廠商表示有參與意願</text:span><text:span text:style-name="T392">，</text:span><text:span text:style-name="T393">綜合評估可行</text:span><text:span text:style-name="T394">。</text:span></text:p>
          </table:table-cell>
        </table:table-row>
        <table:table-row table:style-name="TableRow395">
          <table:table-cell table:style-name="TableCell396">
            <text:p text:style-name="P397"><text:span text:style-name="T398">填表機關聯絡資訊</text:span></text:p>
          </table:table-cell>
        </table:table-row>
        <table:table-row table:style-name="TableRow399">
          <table:table-cell table:style-name="TableCell400">
            <text:p text:style-name="P401">聯絡人</text:p>
            <text:p text:style-name="P402"><text:span text:style-name="T403">姓名：</text:span><text:span text:style-name="T404">洪育晟</text:span><text:span text:style-name="T405"><text:s text:c="3"/></text:span><text:span text:style-name="T406">；服務單位：</text:span><text:span text:style-name="T407">都市發展局住宅管理</text:span><text:span text:style-name="T408">科</text:span><text:span text:style-name="T409"><text:s text:c="7"/></text:span><text:span text:style-name="T410">；</text:span></text:p>
            <text:p text:style-name="P411"><text:span text:style-name="T412">職稱：</text:span><text:span text:style-name="T413">幫工程司</text:span><text:span text:style-name="T414"><text:s/></text:span><text:span text:style-name="T415">；電話：</text:span><text:span text:style-name="T416">04-22289111分機6463</text:span><text:span text:style-name="T417">；傳真：</text:span><text:span text:style-name="T418">04-2221352</text:span><text:span text:style-name="T419">0</text:span><text:span text:style-name="T420"><text:s/></text:span></text:p>
            <text:p text:style-name="P421"><text:span text:style-name="T422">電子郵件：</text:span><text:span text:style-name="T423">ncku0613@taichung.gov.tw</text:span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填表單位核章 <text:s text:c="22"/>機關首長核章</text:p>
          </table:table-cell>
        </table:table-row>
      </table:table>
      <text:p text:style-name="內文"><text:span text:style-name="T429"><text:s text:c="27"/></text:span><text:span text:style-name="T430"><text:s text:c="22"/></text:span><text:span text:style-name="T431"><text:s text:c="4"/></text:span><text:span text:style-name="T432">104</text:span><text:span text:style-name="T433"><text:s/>年<text:s/></text:span><text:span text:style-name="T434">11</text:span><text:span text:style-name="T435">月</text:span><text:span text:style-name="T436">9</text:span><text:span text:style-name="T437">日 <text:s text:c="11"/></text:span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一節" style:display-name="第一節" style:family="paragraph" style:parent-style-name="內文">
      <style:paragraph-properties fo:text-align="center" fo:line-height="0.2777in"/>
      <style:text-properties style:font-name-asian="全真中仿宋" fo:font-size="14pt" style:font-size-asian="14pt" fo:hyphenate="false"/>
    </style:style>
    <style:style style:name="文" style:display-name="文" style:family="paragraph" style:parent-style-name="內文">
      <style:paragraph-properties style:snap-to-layout-grid="false" fo:text-align="justify" fo:margin-top="0.0069in" fo:margin-bottom="0.0069in" style:line-height-at-least="0.2638in" fo:margin-left="0.243in" fo:text-indent="0.1388in">
        <style:tab-stops/>
      </style:paragraph-properties>
      <style:text-properties style:font-name="華康仿宋體W6" style:font-name-asian="華康仿宋體W6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章" style:display-name="第一章" style:family="paragraph" style:parent-style-name="本文縮排3">
      <style:paragraph-properties fo:text-align="center" fo:margin-bottom="0in" fo:line-height="0.3611in" fo:margin-left="0in">
        <style:tab-stops/>
      </style:paragraph-properties>
      <style:text-properties style:font-name="全真中仿宋" style:font-name-asian="全真中仿宋" fo:font-weight="bold" style:font-weight-asian="bold" style:font-weight-complex="bold" fo:font-size="18pt" style:font-size-asian="18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end" fo:margin-right="-0.5263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39" style:parent-style-name="頁尾" style:family="paragraph">
      <style:paragraph-properties fo:text-align="end" fo:margin-right="-0.5263in">
        <style:tab-stops>
          <style:tab-stop style:type="center" style:position="2.884in"/>
        </style:tab-stops>
      </style:paragraph-properties>
    </style:style>
    <style:style style:name="T440" style:parent-style-name="預設段落字型" style:family="text">
      <style:text-properties fo:language="zh" fo:country="TW"/>
    </style:style>
    <style:style style:name="P441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ame="MP1" style:page-layout-name="PL1">
      <style:footer>
        <text:p text:style-name="P439"><text:span text:style-name="T440"><text:page-number text:fixed="false">3</text:page-number></text:span></text:p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淑貞</meta:initial-creator>
    <dc:creator>acer</dc:creator>
    <meta:creation-date>2016-04-06T08:13:00Z</meta:creation-date>
    <dc:date>2016-04-06T08:13:00Z</dc:date>
    <meta:template xlink:href="Normal" xlink:type="simple"/>
    <meta:editing-cycles>2</meta:editing-cycles>
    <meta:editing-duration>PT0S</meta:editing-duration>
    <meta:document-statistic meta:page-count="6" meta:paragraph-count="8" meta:word-count="671" meta:character-count="4493" meta:row-count="31" meta:non-whitespace-character-count="3830"/>
  </office:meta>
</office:document-meta>
</file>