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一內" style:family="paragraph">
      <style:paragraph-properties fo:text-indent="0.3333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一內" style:family="paragraph">
      <style:paragraph-properties fo:text-indent="0.3333in"/>
    </style:style>
    <style:style style:name="P19" style:parent-style-name="一內" style:family="paragraph">
      <style:paragraph-properties fo:text-indent="0.3333in"/>
    </style:style>
    <style:style style:name="P20" style:parent-style-name="一內" style:family="paragraph">
      <style:paragraph-properties fo:text-indent="0.3333in"/>
    </style:style>
    <style:style style:name="P21" style:parent-style-name="標" style:family="paragraph">
      <style:paragraph-properties fo:margin-left="0.1666in" fo:text-indent="0.3333in">
        <style:tab-stops/>
      </style:paragraph-properties>
    </style:style>
    <style:style style:name="P22" style:parent-style-name="標" style:family="paragraph">
      <style:paragraph-properties fo:margin-left="0.1666in" fo:text-indent="0.3333in">
        <style:tab-stops/>
      </style:paragraph-properties>
    </style:style>
    <style:style style:name="P23" style:parent-style-name="標" style:family="paragraph">
      <style:paragraph-properties fo:margin-left="0.1666in" fo:text-indent="0.3333in">
        <style:tab-stops/>
      </style:paragraph-properties>
    </style:style>
    <style:style style:name="P24" style:parent-style-name="一內" style:family="paragraph">
      <style:paragraph-properties fo:text-indent="0.3333in"/>
    </style:style>
    <style:style style:name="P25" style:parent-style-name="標" style:family="paragraph">
      <style:paragraph-properties fo:margin-left="0.1666in" fo:text-indent="0.3333in">
        <style:tab-stops/>
      </style:paragraph-properties>
    </style:style>
    <style:style style:name="P26" style:parent-style-name="標" style:family="paragraph">
      <style:paragraph-properties fo:margin-left="0.1666in" fo:text-indent="0.3333in">
        <style:tab-stops/>
      </style:paragraph-properties>
    </style:style>
    <style:style style:name="P27" style:parent-style-name="一內" style:family="paragraph">
      <style:paragraph-properties fo:text-indent="0.3333in"/>
    </style:style>
    <style:style style:name="P28" style:parent-style-name="標" style:family="paragraph">
      <style:paragraph-properties fo:margin-left="0.1666in" fo:text-indent="0.3333in">
        <style:tab-stops/>
      </style:paragraph-properties>
    </style:style>
    <style:style style:name="P29" style:parent-style-name="標" style:family="paragraph">
      <style:paragraph-properties fo:margin-left="0.1666in" fo:text-indent="0.3333in">
        <style:tab-stops/>
      </style:paragraph-properties>
    </style:style>
    <style:style style:name="P30" style:parent-style-name="標" style:family="paragraph">
      <style:paragraph-properties fo:margin-left="0.1666in" fo:text-indent="0.3333in">
        <style:tab-stops/>
      </style:paragraph-properties>
    </style:style>
    <style:style style:name="P31" style:parent-style-name="標" style:family="paragraph">
      <style:paragraph-properties fo:margin-left="0.1666in" fo:text-indent="0.3333in">
        <style:tab-stops/>
      </style:paragraph-properties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一內" style:family="paragraph">
      <style:paragraph-properties fo:text-indent="0.3333in"/>
    </style:style>
    <style:style style:name="P34" style:parent-style-name="一內" style:family="paragraph">
      <style:paragraph-properties fo:text-indent="0.3333in"/>
    </style:style>
    <style:style style:name="P35" style:parent-style-name="一內" style:family="paragraph">
      <style:paragraph-properties fo:text-indent="0.3333in"/>
    </style:style>
    <style:style style:name="P36" style:parent-style-name="一內" style:family="paragraph">
      <style:paragraph-properties fo:text-indent="0.3333in"/>
    </style:style>
    <style:style style:name="P37" style:parent-style-name="一內" style:family="paragraph">
      <style:paragraph-properties fo:text-indent="0.3333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一內" style:family="paragraph">
      <style:paragraph-properties fo:text-indent="0.3333in"/>
    </style:style>
    <style:style style:name="P40" style:parent-style-name="標" style:family="paragraph">
      <style:paragraph-properties fo:margin-left="0.1666in" fo:text-indent="0.3333in">
        <style:tab-stops/>
      </style:paragraph-properties>
    </style:style>
    <style:style style:name="P41" style:parent-style-name="標" style:family="paragraph">
      <style:paragraph-properties fo:margin-left="0.1666in" fo:text-indent="0.3333in">
        <style:tab-stops/>
      </style:paragraph-properties>
    </style:style>
    <style:style style:name="P42" style:parent-style-name="一內" style:family="paragraph">
      <style:paragraph-properties fo:text-indent="0.3333in"/>
    </style:style>
    <style:style style:name="P43" style:parent-style-name="標" style:family="paragraph">
      <style:paragraph-properties fo:margin-left="0.1666in" fo:text-indent="0.3333in">
        <style:tab-stops/>
      </style:paragraph-properties>
    </style:style>
    <style:style style:name="P44" style:parent-style-name="標" style:family="paragraph">
      <style:paragraph-properties fo:margin-left="0.1666in" fo:text-indent="0.3333in">
        <style:tab-stops/>
      </style:paragraph-properties>
    </style:style>
    <style:style style:name="P45" style:parent-style-name="標" style:family="paragraph">
      <style:paragraph-properties fo:margin-left="0.1666in" fo:text-indent="0.3333in">
        <style:tab-stops/>
      </style:paragraph-properties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一內" style:family="paragraph">
      <style:paragraph-properties fo:text-indent="0.3333in"/>
    </style:style>
    <style:style style:name="P48" style:parent-style-name="一內" style:family="paragraph">
      <style:paragraph-properties fo:text-indent="0.3333in"/>
    </style:style>
    <style:style style:name="P49" style:parent-style-name="一內" style:family="paragraph">
      <style:paragraph-properties fo:text-indent="0.3333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一內" style:family="paragraph">
      <style:paragraph-properties fo:text-indent="0.3333in"/>
    </style:style>
    <style:style style:name="P52" style:parent-style-name="一內" style:family="paragraph">
      <style:paragraph-properties fo:text-indent="0.3333in"/>
    </style:style>
    <style:style style:name="P53" style:parent-style-name="標" style:family="paragraph">
      <style:paragraph-properties fo:margin-left="0.1666in" fo:text-indent="0.3333in">
        <style:tab-stops/>
      </style:paragraph-properties>
    </style:style>
    <style:style style:name="P54" style:parent-style-name="標" style:family="paragraph">
      <style:paragraph-properties fo:margin-left="0.1666in" fo:text-indent="0.3333in">
        <style:tab-stops/>
      </style:paragraph-properties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一內" style:family="paragraph">
      <style:paragraph-properties fo:text-indent="0.3333in"/>
    </style:style>
    <style:style style:name="P57" style:parent-style-name="一內" style:family="paragraph">
      <style:paragraph-properties fo:text-indent="0.3333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一內" style:family="paragraph">
      <style:paragraph-properties fo:text-indent="0.3333in"/>
    </style:style>
    <style:style style:name="P66" style:parent-style-name="標" style:family="paragraph">
      <style:paragraph-properties fo:margin-left="0.1666in" fo:text-indent="0.3333in">
        <style:tab-stops/>
      </style:paragraph-properties>
    </style:style>
    <style:style style:name="P67" style:parent-style-name="標" style:family="paragraph">
      <style:paragraph-properties fo:margin-left="0.1666in" fo:text-indent="0.3333in">
        <style:tab-stops/>
      </style:paragraph-properties>
    </style:style>
    <style:style style:name="P68" style:parent-style-name="標" style:family="paragraph">
      <style:paragraph-properties fo:margin-left="0.1666in" fo:text-indent="0.3333in">
        <style:tab-stops/>
      </style:paragraph-properties>
    </style:style>
    <style:style style:name="P69" style:parent-style-name="標" style:family="paragraph">
      <style:paragraph-properties fo:margin-left="0.1666in" fo:text-indent="0.3333in">
        <style:tab-stops/>
      </style:paragraph-properties>
    </style:style>
    <style:style style:name="P70" style:parent-style-name="標" style:family="paragraph">
      <style:paragraph-properties fo:margin-left="0.1666in" fo:text-indent="0.3333in">
        <style:tab-stops/>
      </style:paragraph-properties>
    </style:style>
    <style:style style:name="P71" style:parent-style-name="標" style:family="paragraph">
      <style:paragraph-properties fo:margin-left="0.1666in" fo:text-indent="0.3333in">
        <style:tab-stops/>
      </style:paragraph-properties>
    </style:style>
    <style:style style:name="P72" style:parent-style-name="一內" style:family="paragraph">
      <style:paragraph-properties fo:text-indent="0.333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一內" style:family="paragraph">
      <style:paragraph-properties fo:text-indent="0.3333in"/>
    </style:style>
    <style:style style:name="P75" style:parent-style-name="標" style:family="paragraph">
      <style:paragraph-properties fo:margin-left="0.1666in" fo:text-indent="0.3333in">
        <style:tab-stops/>
      </style:paragraph-properties>
    </style:style>
    <style:style style:name="P76" style:parent-style-name="標" style:family="paragraph">
      <style:paragraph-properties fo:margin-left="0.1666in" fo:text-indent="0.3333in">
        <style:tab-stops/>
      </style:paragraph-properties>
    </style:style>
    <style:style style:name="P77" style:parent-style-name="標" style:family="paragraph">
      <style:paragraph-properties fo:margin-left="0.1666in" fo:text-indent="0.3333in">
        <style:tab-stops/>
      </style:paragraph-properties>
    </style:style>
    <style:style style:name="P78" style:parent-style-name="標" style:family="paragraph">
      <style:paragraph-properties fo:margin-left="0.1666in" fo:text-indent="0.3333in">
        <style:tab-stops/>
      </style:paragraph-properties>
    </style:style>
    <style:style style:name="P79" style:parent-style-name="一內" style:family="paragraph">
      <style:paragraph-properties fo:text-indent="0.3333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一內" style:family="paragraph">
      <style:paragraph-properties fo:text-indent="0.3333in"/>
    </style:style>
    <style:style style:name="P88" style:parent-style-name="一內" style:family="paragraph">
      <style:paragraph-properties fo:text-indent="0.3333in"/>
    </style:style>
    <style:style style:name="P89" style:parent-style-name="一內" style:family="paragraph">
      <style:paragraph-properties fo:text-indent="0.3333in"/>
    </style:style>
    <style:style style:name="P90" style:parent-style-name="一內" style:family="paragraph">
      <style:paragraph-properties fo:text-indent="0.3333in"/>
    </style:style>
    <style:style style:name="P91" style:parent-style-name="標" style:family="paragraph">
      <style:paragraph-properties fo:margin-left="0.1666in" fo:text-indent="0.3333in">
        <style:tab-stops/>
      </style:paragraph-properties>
    </style:style>
    <style:style style:name="P92" style:parent-style-name="標" style:family="paragraph">
      <style:paragraph-properties fo:margin-left="0.1666in" fo:text-indent="0.3333in">
        <style:tab-stops/>
      </style:paragraph-properties>
    </style:style>
    <style:style style:name="P93" style:parent-style-name="標" style:family="paragraph">
      <style:paragraph-properties fo:margin-left="0.1666in" fo:text-indent="0.3333in">
        <style:tab-stops/>
      </style:paragraph-properties>
    </style:style>
    <style:style style:name="P94" style:parent-style-name="標" style:family="paragraph">
      <style:paragraph-properties fo:margin-left="0.1666in" fo:text-indent="0.3333in">
        <style:tab-stops/>
      </style:paragraph-properties>
    </style:style>
    <style:style style:name="P95" style:parent-style-name="標" style:family="paragraph">
      <style:paragraph-properties fo:margin-left="0.1666in" fo:text-indent="0.3333in">
        <style:tab-stops/>
      </style:paragraph-properties>
    </style:style>
    <style:style style:name="P96" style:parent-style-name="標" style:family="paragraph">
      <style:paragraph-properties fo:margin-left="0.1666in" fo:text-indent="0.3333in">
        <style:tab-stops/>
      </style:paragraph-properties>
    </style:style>
    <style:style style:name="P97" style:parent-style-name="標" style:family="paragraph">
      <style:paragraph-properties fo:margin-left="0.1666in" fo:text-indent="0.3333in">
        <style:tab-stops/>
      </style:paragraph-properties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一內" style:family="paragraph">
      <style:paragraph-properties fo:text-indent="0.3333in"/>
    </style:style>
    <style:style style:name="P100" style:parent-style-name="標" style:family="paragraph">
      <style:paragraph-properties fo:margin-left="0.1666in" fo:text-indent="0.3333in">
        <style:tab-stops/>
      </style:paragraph-properties>
    </style:style>
    <style:style style:name="P101" style:parent-style-name="標" style:family="paragraph">
      <style:paragraph-properties fo:margin-left="0.1666in" fo:text-indent="0.3333in">
        <style:tab-stops/>
      </style:paragraph-properties>
    </style:style>
    <style:style style:name="P102" style:parent-style-name="標" style:family="paragraph">
      <style:paragraph-properties fo:margin-left="0.1666in" fo:text-indent="0.3333in">
        <style:tab-stops/>
      </style:paragraph-properties>
    </style:style>
    <style:style style:name="P103" style:parent-style-name="一內" style:family="paragraph">
      <style:paragraph-properties fo:text-indent="0.3333in"/>
    </style:style>
    <style:style style:name="P104" style:parent-style-name="標" style:family="paragraph">
      <style:paragraph-properties fo:margin-left="0.1666in" fo:text-indent="0.3333in">
        <style:tab-stops/>
      </style:paragraph-properties>
    </style:style>
    <style:style style:name="P105" style:parent-style-name="標" style:family="paragraph">
      <style:paragraph-properties fo:margin-left="0.1666in" fo:text-indent="0.3333in">
        <style:tab-stops/>
      </style:paragraph-properties>
    </style:style>
    <style:style style:name="P106" style:parent-style-name="標" style:family="paragraph">
      <style:paragraph-properties fo:margin-left="0.1666in" fo:text-indent="0.3333in">
        <style:tab-stops/>
      </style:paragraph-properties>
    </style:style>
    <style:style style:name="P107" style:parent-style-name="標" style:family="paragraph">
      <style:paragraph-properties fo:margin-left="0.1666in" fo:text-indent="0.3333in">
        <style:tab-stops/>
      </style:paragraph-properties>
    </style:style>
    <style:style style:name="P108" style:parent-style-name="標" style:family="paragraph">
      <style:paragraph-properties fo:margin-left="0.1666in" fo:text-indent="0.3333in">
        <style:tab-stops/>
      </style:paragraph-properties>
    </style:style>
    <style:style style:name="P109" style:parent-style-name="標" style:family="paragraph">
      <style:paragraph-properties fo:margin-left="0.1666in" fo:text-indent="0.3333in">
        <style:tab-stops/>
      </style:paragraph-properties>
    </style:style>
    <style:style style:name="P110" style:parent-style-name="標" style:family="paragraph">
      <style:paragraph-properties fo:margin-left="0.1666in" fo:text-indent="0.3333in">
        <style:tab-stops/>
      </style:paragraph-properties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一內" style:family="paragraph">
      <style:paragraph-properties fo:text-indent="0.3333in"/>
    </style:style>
    <style:style style:name="P113" style:parent-style-name="一內" style:family="paragraph">
      <style:paragraph-properties fo:text-indent="0.3333in"/>
    </style:style>
    <style:style style:name="P114" style:parent-style-name="一內" style:family="paragraph">
      <style:paragraph-properties fo:text-indent="0.3333in"/>
    </style:style>
    <style:style style:name="P115" style:parent-style-name="標" style:family="paragraph">
      <style:paragraph-properties fo:margin-left="0.1666in" fo:text-indent="0.3333in">
        <style:tab-stops/>
      </style:paragraph-properties>
    </style:style>
    <style:style style:name="P116" style:parent-style-name="標" style:family="paragraph">
      <style:paragraph-properties fo:margin-left="0.1666in" fo:text-indent="0.3333in">
        <style:tab-stops/>
      </style:paragraph-properties>
    </style:style>
    <style:style style:name="P117" style:parent-style-name="一內" style:family="paragraph">
      <style:paragraph-properties fo:text-indent="0.3333in"/>
    </style:style>
    <style:style style:name="P118" style:parent-style-name="標" style:family="paragraph">
      <style:paragraph-properties fo:margin-left="0.1666in" fo:text-indent="0.3333in">
        <style:tab-stops/>
      </style:paragraph-properties>
    </style:style>
    <style:style style:name="P119" style:parent-style-name="標" style:family="paragraph">
      <style:paragraph-properties fo:margin-left="0.1666in" fo:text-indent="0.3333in">
        <style:tab-stops/>
      </style:paragraph-properties>
    </style:style>
    <style:style style:name="P120" style:parent-style-name="標" style:family="paragraph">
      <style:paragraph-properties fo:margin-left="0.1666in" fo:text-indent="0.3333in">
        <style:tab-stops/>
      </style:paragraph-properties>
    </style:style>
    <style:style style:name="P121" style:parent-style-name="一內" style:family="paragraph">
      <style:paragraph-properties fo:text-indent="0.3333in"/>
    </style:style>
    <style:style style:name="P122" style:parent-style-name="標" style:family="paragraph">
      <style:paragraph-properties fo:margin-left="0.1666in" fo:text-indent="0.3333in">
        <style:tab-stops/>
      </style:paragraph-properties>
    </style:style>
    <style:style style:name="P123" style:parent-style-name="標" style:family="paragraph">
      <style:paragraph-properties fo:margin-left="0.1666in" fo:text-indent="0.3333in">
        <style:tab-stops/>
      </style:paragraph-properties>
    </style:style>
    <style:style style:name="P124" style:parent-style-name="標" style:family="paragraph">
      <style:paragraph-properties fo:margin-left="0.1666in" fo:text-indent="0.3333in">
        <style:tab-stops/>
      </style:paragraph-properties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一內" style:family="paragraph">
      <style:paragraph-properties fo:text-indent="0.3333in"/>
    </style:style>
    <style:style style:name="P127" style:parent-style-name="一內" style:family="paragraph">
      <style:paragraph-properties fo:text-indent="0.3333in"/>
    </style:style>
    <style:style style:name="P128" style:parent-style-name="一內" style:family="paragraph">
      <style:paragraph-properties fo:text-indent="0.3333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一內" style:family="paragraph">
      <style:paragraph-properties fo:text-indent="0.3333in"/>
    </style:style>
    <style:style style:name="P137" style:parent-style-name="一內" style:family="paragraph">
      <style:paragraph-properties fo:text-indent="0.3333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一內" style:family="paragraph">
      <style:paragraph-properties fo:text-indent="0.3333in"/>
    </style:style>
    <style:style style:name="P140" style:parent-style-name="標" style:family="paragraph">
      <style:paragraph-properties fo:margin-left="0.1666in" fo:text-indent="0.3333in">
        <style:tab-stops/>
      </style:paragraph-properties>
    </style:style>
    <style:style style:name="P141" style:parent-style-name="標" style:family="paragraph">
      <style:paragraph-properties fo:margin-left="0.1666in" fo:text-indent="0.3333in">
        <style:tab-stops/>
      </style:paragraph-properties>
    </style:style>
    <style:style style:name="P142" style:parent-style-name="標" style:family="paragraph">
      <style:paragraph-properties fo:margin-left="0.1666in" fo:text-indent="0.3333in">
        <style:tab-stops/>
      </style:paragraph-properties>
    </style:style>
    <style:style style:name="P143" style:parent-style-name="一內" style:family="paragraph">
      <style:paragraph-properties fo:text-indent="0.3333in"/>
    </style:style>
    <style:style style:name="P144" style:parent-style-name="標" style:family="paragraph">
      <style:paragraph-properties fo:margin-left="0.1666in" fo:text-indent="0.3333in">
        <style:tab-stops/>
      </style:paragraph-properties>
    </style:style>
    <style:style style:name="P145" style:parent-style-name="標" style:family="paragraph">
      <style:paragraph-properties fo:margin-left="0.1666in" fo:text-indent="0.3333in">
        <style:tab-stops/>
      </style:paragraph-properties>
    </style:style>
    <style:style style:name="P146" style:parent-style-name="標" style:family="paragraph">
      <style:paragraph-properties fo:margin-left="0.1666in" fo:text-indent="0.3333in">
        <style:tab-stops/>
      </style:paragraph-properties>
    </style:style>
    <style:style style:name="P147" style:parent-style-name="一內" style:family="paragraph">
      <style:paragraph-properties fo:text-indent="0.3333in"/>
    </style:style>
    <style:style style:name="P148" style:parent-style-name="標" style:family="paragraph">
      <style:paragraph-properties fo:margin-left="0.1666in" fo:text-indent="0.3333in">
        <style:tab-stops/>
      </style:paragraph-properties>
    </style:style>
    <style:style style:name="P149" style:parent-style-name="標" style:family="paragraph">
      <style:paragraph-properties fo:margin-left="0.1666in" fo:text-indent="0.3333in">
        <style:tab-stops/>
      </style:paragraph-properties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一內" style:family="paragraph">
      <style:paragraph-properties fo:text-indent="0.3333in"/>
    </style:style>
    <style:style style:name="P152" style:parent-style-name="一內" style:family="paragraph">
      <style:paragraph-properties fo:text-indent="0.3333in"/>
    </style:style>
    <style:style style:name="P153" style:parent-style-name="一內" style:family="paragraph">
      <style:paragraph-properties fo:text-indent="0.3333in"/>
    </style:style>
    <style:style style:name="P154" style:parent-style-name="一內" style:family="paragraph">
      <style:paragraph-properties fo:text-indent="0.3333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一內" style:family="paragraph">
      <style:paragraph-properties fo:text-indent="0.3333in"/>
    </style:style>
    <style:style style:name="P157" style:parent-style-name="標" style:family="paragraph">
      <style:paragraph-properties fo:margin-left="0.1666in" fo:text-indent="0.3333in">
        <style:tab-stops/>
      </style:paragraph-properties>
    </style:style>
    <style:style style:name="P158" style:parent-style-name="標" style:family="paragraph">
      <style:paragraph-properties fo:margin-left="0.1666in" fo:text-indent="0.3333in">
        <style:tab-stops/>
      </style:paragraph-properties>
    </style:style>
    <style:style style:name="P159" style:parent-style-name="標" style:family="paragraph">
      <style:paragraph-properties fo:margin-left="0.1666in" fo:text-indent="0.3333in">
        <style:tab-stops/>
      </style:paragraph-properties>
    </style:style>
    <style:style style:name="P160" style:parent-style-name="一內" style:family="paragraph">
      <style:paragraph-properties fo:text-indent="0.3333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一內" style:family="paragraph">
      <style:paragraph-properties fo:text-indent="0.3333in"/>
    </style:style>
    <style:style style:name="P179" style:parent-style-name="一內" style:family="paragraph">
      <style:paragraph-properties fo:text-indent="0.3333in"/>
    </style:style>
    <style:style style:name="P180" style:parent-style-name="一內" style:family="paragraph">
      <style:paragraph-properties fo:text-indent="0.3333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一內" style:family="paragraph">
      <style:paragraph-properties fo:text-indent="0.3333in"/>
    </style:style>
    <style:style style:name="P183" style:parent-style-name="一內" style:family="paragraph">
      <style:paragraph-properties fo:text-indent="0.3333in"/>
    </style:style>
    <style:style style:name="P184" style:parent-style-name="一內" style:family="paragraph">
      <style:paragraph-properties fo:text-indent="0.3333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一內" style:family="paragraph">
      <style:paragraph-properties fo:text-indent="0.3333in"/>
    </style:style>
    <style:style style:name="P187" style:parent-style-name="一內" style:family="paragraph">
      <style:paragraph-properties fo:text-indent="0.3333in"/>
    </style:style>
    <style:style style:name="P188" style:parent-style-name="一內" style:family="paragraph">
      <style:paragraph-properties fo:text-indent="0.3333in"/>
    </style:style>
    <style:style style:name="P189" style:parent-style-name="一內" style:family="paragraph">
      <style:paragraph-properties fo:text-indent="0.3333in"/>
    </style:style>
    <style:style style:name="P190" style:parent-style-name="一內" style:family="paragraph">
      <style:paragraph-properties fo:text-indent="0.3333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一內" style:family="paragraph">
      <style:paragraph-properties fo:text-indent="0.3333in"/>
    </style:style>
    <style:style style:name="P193" style:parent-style-name="一內" style:family="paragraph">
      <style:paragraph-properties fo:text-indent="0.3333in"/>
    </style:style>
    <style:style style:name="P194" style:parent-style-name="一內" style:family="paragraph">
      <style:paragraph-properties fo:text-indent="0.3333in"/>
    </style:style>
    <style:style style:name="P195" style:parent-style-name="一內" style:family="paragraph">
      <style:paragraph-properties fo:text-indent="0.3333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A2.促參預評估檢核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壹、公共建設基本資訊</text:p>
          </table:table-cell>
        </table:table-row>
        <table:table-row table:style-name="TableRow7">
          <table:table-cell table:style-name="TableCell8">
            <text:p text:style-name="P9">一、計畫名稱:<text:s/>民間參與投資興辦社會住宅北屯區太原段案</text:p>
            <text:p text:style-name="P10">二、執行機關(構)(即填表單位):臺中市政府都市發展局住宅管理科</text:p>
            <text:p text:style-name="P11">三、公共建設現況：暫作為臺中市城市體驗農園</text:p>
          </table:table-cell>
        </table:table-row>
        <table:table-row table:style-name="TableRow12">
          <table:table-cell table:style-name="TableCell13">
            <text:p text:style-name="內文"><text:span text:style-name="T14">(一)基地區位(地理位置):</text:span><text:span text:style-name="T15"><text:s/>大里溪與廍子溪交會口南側</text:span></text:p>
            <text:p text:style-name="P16">基地面積或樓地板面積：總計37,457㎡</text:p>
            <text:p text:style-name="P17">(二)經營現況:</text:p>
            <text:p text:style-name="P18">■新興之公共建設</text:p>
            <text:p text:style-name="P19">□既有之公共建設</text:p>
            <text:p text:style-name="P20"><text:s text:c="2"/>□全部委外</text:p>
            <text:p text:style-name="P21">營運現況：</text:p>
            <text:p text:style-name="P22">１、每年營運收入：萬元</text:p>
            <text:p text:style-name="P23">２、每年營運費用：萬元</text:p>
            <text:p text:style-name="P24"><text:s text:c="2"/>□部分委外，範圍：營運現況：</text:p>
            <text:p text:style-name="P25">１、每年營運收入：萬元</text:p>
            <text:p text:style-name="P26">２、每年營運費用：萬元</text:p>
            <text:p text:style-name="P27"><text:s text:c="2"/>□自行營運，範圍：</text:p>
            <text:p text:style-name="P28">營運現況：</text:p>
            <text:p text:style-name="P29">１、每年營運收入：萬元</text:p>
            <text:p text:style-name="P30">２、機關管理人力：專職<text:s/>人；兼辦 人</text:p>
            <text:p text:style-name="P31">３、每年管理維護預算約：元</text:p>
            <text:p text:style-name="P32">(三)基地是否位於環境敏感地區:</text:p>
            <text:p text:style-name="P33">■是，說明：</text:p>
            <text:p text:style-name="P34">本案屬地下水補注地質敏感區(G0005臺中盆地)，應於基地開發前進行地</text:p>
            <text:p text:style-name="P35">質調查，並考量對地下水之補注水質及補注水量之影響，開發後都市土地</text:p>
            <text:p text:style-name="P36">透水面積不得小於法定空地面積60%。</text:p>
            <text:p text:style-name="P37">□否</text:p>
            <text:p text:style-name="P38">(四)土地權屬:</text:p>
            <text:p text:style-name="P39">■全數為國公有土地</text:p>
            <text:p text:style-name="P40">□管理機關為執行機關</text:p>
            <text:p text:style-name="P41">■管理機關為其他機關(機關名稱：臺中市地政局）</text:p>
            <text:p text:style-name="P42">□含私有土地（約佔計畫範圍%），其所有權人為:</text:p>
            <text:p text:style-name="P43">□國營事業（機構名稱:）</text:p>
            <text:p text:style-name="P44">□私人</text:p>
            <text:p text:style-name="P45">□其他</text:p>
            <text:p text:style-name="P46">(五)土地使用分區:</text:p>
            <text:p text:style-name="P47">□都市計畫區使用分區為:第三種住宅區</text:p>
            <text:soft-page-break/>
            <text:p text:style-name="P48">□非都市土地使用分區為</text:p>
            <text:p text:style-name="P49"><text:s text:c="2"/>使用地類別為</text:p>
            <text:p text:style-name="P50">(六）基地是否有聯外道路:</text:p>
            <text:p text:style-name="P51">■是</text:p>
            <text:p text:style-name="P52">□否未來有道路開闢計畫:</text:p>
            <text:p text:style-name="P53">□是，說明(含預算編列情形):</text:p>
            <text:p text:style-name="P54">□否</text:p>
            <text:p text:style-name="P55">(七）基地是否有地上物待拆除、排除占用或補辦使用執照等情形:</text:p>
            <text:p text:style-name="P56">□是，說明（含預算編列情形及執行單位）:</text:p>
            <text:p text:style-name="P57">■否</text:p>
          </table:table-cell>
        </table:table-row>
        <text:soft-page-break/>
        <table:table-row table:style-name="TableRow58">
          <table:table-cell table:style-name="TableCell59">
            <text:p text:style-name="P60"><text:span text:style-name="T61">貳、政策面</text:span></text:p>
          </table:table-cell>
        </table:table-row>
        <table:table-row table:style-name="TableRow62">
          <table:table-cell table:style-name="TableCell63">
            <text:p text:style-name="P64">一、本案是否符合相關公共建設政策：</text:p>
            <text:p text:style-name="P65">■是，相關政策：</text:p>
            <text:p text:style-name="P66">■國家重大計畫:整體住宅政策實施方案</text:p>
            <text:p text:style-name="P67">■中長程計畫:社會住宅中長期推動方案</text:p>
            <text:p text:style-name="P68">□地方綜合發展計畫:</text:p>
            <text:p text:style-name="P69">□地方重大施政計畫:</text:p>
            <text:p text:style-name="P70">□符合公有土地或資產活化目的:</text:p>
            <text:p text:style-name="P71">□其他:</text:p>
            <text:p text:style-name="P72">□否（停止做答，跳填「陸」並核章）</text:p>
            <text:p text:style-name="P73">二、本案是否符合引進民間參與之政策：</text:p>
            <text:p text:style-name="P74">■是，相關政策：</text:p>
            <text:p text:style-name="P75">□公共建設計畫經核定採促參方式辦理：</text:p>
            <text:p text:style-name="P76">■具急迫性之新興或需整/擴建之公共建設：</text:p>
            <text:p text:style-name="P77">□已建設之公共建設，管理人力、維護經費受限：</text:p>
            <text:p text:style-name="P78">□其他：</text:p>
            <text:p text:style-name="P79">□否，說明：</text:p>
          </table:table-cell>
        </table:table-row>
        <table:table-row table:style-name="TableRow80">
          <table:table-cell table:style-name="TableCell81">
            <text:p text:style-name="P82"><text:span text:style-name="T83">參、法律及土地取得面</text:span></text:p>
          </table:table-cell>
        </table:table-row>
        <table:table-row table:style-name="TableRow84">
          <table:table-cell table:style-name="TableCell85">
            <text:p text:style-name="P86">一、民間參與之法律依據：</text:p>
            <text:p text:style-name="P87">■促參法</text:p>
            <text:p text:style-name="P88">(ㄧ)公共建設為促參法第3條之公共建設類別，其類別為:社會及勞工福利設施。</text:p>
            <text:p text:style-name="P89">(符合促參法施行細則第8條第一項第2款）</text:p>
            <text:p text:style-name="P90">(二)公共建設將以促參法第 8條之民間參與方式辦理：</text:p>
            <text:p text:style-name="P91">■交由民間興建－營運－移轉（BOT）</text:p>
            <text:p text:style-name="P92">□交由民間興建－無償移轉－營運（BTO）</text:p>
            <text:p text:style-name="P93">□交由民間興建－有償移轉－營運（BTO）</text:p>
            <text:p text:style-name="P94">□交由民間整建／擴建－營運－移轉（ROT）</text:p>
            <text:p text:style-name="P95">□交由民間營運－移轉（OT）</text:p>
            <text:p text:style-name="P96">□交由民間興建－擁有所有權－自為營運或交由第三人營運（BOO）</text:p>
            <text:p text:style-name="P97">□其他經主管機關核定之方式</text:p>
            <text:p text:style-name="P98">(三)公共建設辦理機關為促參法第5條之主辦機關：</text:p>
            <text:p text:style-name="P99">■是：</text:p>
            <text:p text:style-name="P100">□主辦機關</text:p>
            <text:p text:style-name="P101">■被授權機關，授權機關為：臺中市政府</text:p>
            <text:p text:style-name="P102">□受委託機關，委託機關為：</text:p>
            <text:p text:style-name="P103">□否</text:p>
            <text:p text:style-name="P104">□依其他法令辦理者：</text:p>
            <text:p text:style-name="P105"><text:s text:c="2"/>□獎勵民間參與交通建設條例</text:p>
            <text:p text:style-name="P106"><text:s text:c="2"/>□都市更新條例</text:p>
            <text:p text:style-name="P107"><text:s text:c="2"/>□國有財產法</text:p>
            <text:p text:style-name="P108"><text:s text:c="2"/>□商港法</text:p>
            <text:p text:style-name="P109"><text:s text:c="2"/>□其他：</text:p>
            <text:p text:style-name="P110">□無相關法律依據（停止做答，跳填「陸」並核章）</text:p>
            <text:p text:style-name="P111">二、土地取得：</text:p>
            <text:p text:style-name="P112">□執行機關已為土地管理機關</text:p>
            <text:p text:style-name="P113">■尚需取得土地使用權或管理權</text:p>
            <text:p text:style-name="P114"><text:s text:c="2"/>□公共建設所需用地為國公有土地，土地取得方式為：</text:p>
            <text:p text:style-name="P115"><text:s text:c="2"/>□撥用公有土地</text:p>
            <text:p text:style-name="P116"><text:s text:c="2"/>■依其他法令規定取得土地使用權</text:p>
            <text:p text:style-name="P117"><text:s text:c="2"/>□公共建設所需用地夾雜公私有土地，私有土地取得方式為：</text:p>
            <text:p text:style-name="P118"><text:s text:c="2"/>□協議<text:s/>價購</text:p>
            <text:p text:style-name="P119"><text:s text:c="2"/>□辦理徵收</text:p>
            <text:p text:style-name="P120"><text:s text:c="2"/>□其他：設定地上權</text:p>
            <text:p text:style-name="P121"><text:s text:c="2"/>□是否已與相關機關或人士進行協商：</text:p>
            <text:p text:style-name="P122"><text:s text:c="2"/>■已協商且獲初步同意</text:p>
            <text:p text:style-name="P123"><text:s text:c="2"/>□已協商但未獲結論或不可行</text:p>
            <text:p text:style-name="P124"><text:s text:c="2"/>□未進行協商</text:p>
            <text:p text:style-name="P125">三、土地使用管制調整：</text:p>
            <text:p text:style-name="P126">■毋須調整</text:p>
            <text:p text:style-name="P127">□需變更都市計畫之細部計畫或非都市土地使用編定</text:p>
            <text:p text:style-name="P128">□需變更都市計畫之主要計畫或非都市土地使用分區</text:p>
          </table:table-cell>
        </table:table-row>
        <table:table-row table:style-name="TableRow129">
          <table:table-cell table:style-name="TableCell130">
            <text:p text:style-name="P131"><text:span text:style-name="T132">肆、市場及財務面</text:span></text:p>
          </table:table-cell>
        </table:table-row>
        <table:table-row table:style-name="TableRow133">
          <table:table-cell table:style-name="TableCell134">
            <text:p text:style-name="P135">一、擬交由民間經營之設施是否有穩定之服務對象或計畫：</text:p>
            <text:p text:style-name="P136">■是</text:p>
            <text:p text:style-name="P137">□不確定</text:p>
            <text:p text:style-name="P138">二、使用者付費之接受情形：</text:p>
            <text:p text:style-name="P139">(一)鄰近地區是否已有類似設施需付費使用</text:p>
            <text:p text:style-name="P140"><text:s text:c="2"/>□是</text:p>
            <text:p text:style-name="P141"><text:s text:c="2"/>■否</text:p>
            <text:p text:style-name="P142"><text:s text:c="2"/>□不確定，尚待進一步調查</text:p>
            <text:p text:style-name="P143">(二)其他地區是否已有類似設施需付費使用</text:p>
            <text:p text:style-name="P144"><text:s text:c="2"/>■是</text:p>
            <text:p text:style-name="P145"><text:s text:c="2"/>□否</text:p>
            <text:p text:style-name="P146"><text:s text:c="2"/>□不確定，尚待進一步調查</text:p>
            <text:p text:style-name="P147">(三)是否已有相似公共建設引進民間參與之成功簽約案例</text:p>
            <text:p text:style-name="P148"><text:s text:c="2"/>■有（案名：新北市青年住宅BOT案可行性評估計畫及招商作業）</text:p>
            <text:p text:style-name="P149"><text:s text:c="2"/>□沒有</text:p>
            <text:p text:style-name="P150">三、民間參與意願（可複選）：</text:p>
            <text:p text:style-name="P151">□已有民間廠商自行提案申請參與（係依促參法第 46條規定辦理）</text:p>
            <text:p text:style-name="P152">□民間廠商詢問者眾</text:p>
            <text:p text:style-name="P153">■已初步探詢民間廠商有參與意願</text:p>
            <text:p text:style-name="P154">□不確定</text:p>
            <text:p text:style-name="P155">四、公共建設收益性：</text:p>
            <text:p text:style-name="P156">■具收益性</text:p>
            <text:p text:style-name="P157">■具收益性設施所占空間較非收益性設施高出甚多</text:p>
            <text:p text:style-name="P158">□具收益性設施所占空間較非收益性設施差不多</text:p>
            <text:p text:style-name="P159">□具收益性設施所占空間較非收益性設施少很多</text:p>
            <text:p text:style-name="P160">□不具收益性</text:p>
          </table:table-cell>
        </table:table-row>
        <table:table-row table:style-name="TableRow161">
          <table:table-cell table:style-name="TableCell162">
            <text:p text:style-name="P163"><text:span text:style-name="T164">伍、辦理民間參與公共建設可行性評估及先期規劃作業要項提示（務請詳閱）</text:span></text:p>
          </table:table-cell>
        </table:table-row>
        <table:table-row table:style-name="TableRow165">
          <table:table-cell table:style-name="TableCell166">
            <text:p text:style-name="P167">一、機關於規劃時應掌握民意支持情形（包括：民眾、民意機關、輿論等），適時徵詢相關民眾及團體之意見，並應將前揭意見納入規劃考量。<text:s/></text:p>
            <text:p text:style-name="P168">二、公共建設如涉土地使用管制調整及位於環境敏感地區，機關應於規劃期間適時洽商土地使用、環境影響評估、水土保持及相關開發審查機關有關開發規模、審查程序等事項，審酌辦理時程及影響，並視需要考量是否先行辦理相關作業並經審查通過後，再公告徵求民間參與。</text:p>
            <text:p text:style-name="P169">三、機關於規劃時應考量公共建設所需用水用電供應之可行性、聯外道路開闢等配套措施。<text:s/></text:p>
            <text:p text:style-name="P170">四、依促參法辦理之公共建設，其他重要事項請參考本府「執行促參案件標準作業流程及重要工作事項檢核表」，可至本府財政局網站下載(財政業務→民間參與公共建設→促參作業指引及文件下載)。</text:p>
          </table:table-cell>
        </table:table-row>
        <table:table-row table:style-name="TableRow171">
          <table:table-cell table:style-name="TableCell172">
            <text:p text:style-name="P173"><text:span text:style-name="T174">陸、綜合預評結果概述</text:span></text:p>
          </table:table-cell>
        </table:table-row>
        <table:table-row table:style-name="TableRow175">
          <table:table-cell table:style-name="TableCell176">
            <text:p text:style-name="P177">一、政策面預評小結:</text:p>
            <text:p text:style-name="P178">■初步可行，說明:符合社會住宅中長期推動方案</text:p>
            <text:p text:style-name="P179">□條件可行，說明:</text:p>
            <text:p text:style-name="P180">□初步不可行，說明:</text:p>
            <text:p text:style-name="P181">二、法律及土地取得面預評小結:</text:p>
            <text:p text:style-name="P182">■初步可行，說明:土地部分屬市有財產，依促參法第8條辦理BOT</text:p>
            <text:p text:style-name="P183">□條件可行，說明:</text:p>
            <text:p text:style-name="P184">□初步不可行，說明:</text:p>
            <text:p text:style-name="P185">三、市場及財務面預評小結：</text:p>
            <text:p text:style-name="P186">■初步可行，說明:提供臺中市租屋民眾居住之社會住宅，未來有穩定的</text:p>
            <text:p text:style-name="P187">服務對象，且當前新北市已有引進民間參與社會住宅之成功簽約案例，也</text:p>
            <text:p text:style-name="P188">已初步探詢民間廠商有參與意願。</text:p>
            <text:p text:style-name="P189">□條件可行，說明:</text:p>
            <text:p text:style-name="P190">□初步不可行，說明:</text:p>
            <text:p text:style-name="P191">四、綜合評估，說明：</text:p>
            <text:p text:style-name="P192">本案配合社會住宅中長期推動方案之執行，擬採公部門提供土地，結合民</text:p>
            <text:p text:style-name="P193">間資金與開發技術參與方式辦理，以加速提供住宅單元予本市經濟基礎尚</text:p>
            <text:p text:style-name="P194">未穩定又不具弱勢身分別之青年族群。與民間合作開發涉及公共利益與廠</text:p>
            <text:p text:style-name="P195">商營利事務，營造政府、民間機構雙贏局勢。</text:p>
          </table:table-cell>
        </table:table-row>
        <table:table-row table:style-name="TableRow196">
          <table:table-cell table:style-name="TableCell197">
            <text:p text:style-name="P198"><text:span text:style-name="T199">填表機關聯絡資訊</text:span></text:p>
          </table:table-cell>
        </table:table-row>
        <table:table-row table:style-name="TableRow200">
          <table:table-cell table:style-name="TableCell201">
            <text:p text:style-name="P202">聯絡人:</text:p>
            <text:p text:style-name="P203">姓名: <text:s/>王啟芳 <text:s/>；<text:s text:c="11"/>服務單位:臺中市都市發展局住宅管理科；</text:p>
            <text:p text:style-name="P204">職稱:幫工程司 <text:s/>；<text:s text:c="11"/>電話:04-22289111-64630</text:p>
            <text:p text:style-name="內文"><text:span text:style-name="T205">傳真:</text:span><text:s/><text:span text:style-name="T206">04-22213520</text:span></text:p>
            <text:p text:style-name="P207">電子郵件：amber64@taichung.gov.tw</text:p>
            <text:p text:style-name="P208">填表單位核章 <text:s text:c="20"/>機關首長核章</text:p>
          </table:table-cell>
        </table:table-row>
      </table:table>
      <text:p text:style-name="P209"><text:s text:c="2"/>105年3<text:s/>月<text:s/>9<text:s/>日 <text:s text:c="8"/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內" style:display-name="(一)內" style:family="paragraph" style:parent-style-name="內文">
      <style:paragraph-properties fo:text-indent="0.1388in"/>
      <style:text-properties style:font-name="標楷體" style:font-name-asian="標楷體" fo:hyphenate="false"/>
    </style:style>
    <style:style style:name="標" style:display-name="1標" style:family="paragraph" style:parent-style-name="內文">
      <style:paragraph-properties fo:margin-left="0.0694in" fo:text-indent="0.138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asian="微軟正黑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ky</dc:creator>
    <meta:creation-date>2016-04-12T06:01:00Z</meta:creation-date>
    <dc:date>2016-04-12T06:01:00Z</dc:date>
    <meta:print-date>2016-03-30T06:3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41" meta:character-count="2952" meta:row-count="20" meta:non-whitespace-character-count="2516"/>
  </office:meta>
</office:document-meta>
</file>