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utch766 BT" svg:font-family="Dutch766 BT" style:font-family-generic="roman" style:font-pitch="variable"/>
    <style:font-face style:name="細明體, MingLiU" svg:font-family="細明體, MingLiU" style:font-family-generic="modern"/>
    <style:font-face style:name="華康楷書體W5(P), 新細明體" svg:font-family="華康楷書體W5(P), 新細明體" style:font-family-generic="system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, 細明體" svg:font-family="微軟正黑體, 細明體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666in" style:page-number="9"/>
    </style:style>
    <style:style style:name="T4" style:parent-style-name="預設段落字型" style:family="text">
      <style:text-properties style:font-name="標楷體" style:font-name-asian="標楷體" style:font-name-complex="微軟正黑體, 細明體" fo:font-weight="bold" style:font-weight-asian="bold" style:font-weight-complex="bold"/>
    </style:style>
    <style:style style:name="P5" style:parent-style-name="Standard" style:family="paragraph">
      <style:paragraph-properties fo:text-align="center" fo:margin-bottom="0.1666in" fo:line-height="0.3055in"/>
    </style:style>
    <style:style style:name="T6" style:parent-style-name="預設段落字型" style:family="text">
      <style:text-properties style:font-name="標楷體" style:font-name-asian="標楷體" style:font-name-complex="微軟正黑體, 細明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微軟正黑體, 細明體" fo:font-weight="bold" style:font-weight-asian="bold" style:font-weight-complex="bold" fo:font-size="16pt" style:font-size-asian="16pt"/>
    </style:style>
    <style:style style:name="P8" style:parent-style-name="Standard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Standard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Standard" style:family="paragraph">
      <style:paragraph-properties fo:text-align="justify" fo:margin-top="0.1666in" fo:line-height="0.2777in" fo:margin-left="0.3055in" fo:text-indent="-0.30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" style:parent-style-name="Standard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27" style:family="table-column">
      <style:table-column-properties style:column-width="2.2277in" style:use-optimal-column-width="false"/>
    </style:style>
    <style:style style:name="TableColumn28" style:family="table-column">
      <style:table-column-properties style:column-width="1.1666in" style:use-optimal-column-width="false"/>
    </style:style>
    <style:style style:name="TableColumn29" style:family="table-column">
      <style:table-column-properties style:column-width="2.5902in" style:use-optimal-column-width="false"/>
    </style:style>
    <style:style style:name="Table26" style:family="table">
      <style:table-properties style:width="5.9847in" fo:margin-left="0in" table:align="center"/>
    </style:style>
    <style:style style:name="TableRow30" style:family="table-row">
      <style:table-row-properties style:min-row-height="0.694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Arial" fo:letter-spacing="0.0166in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top="0.0833in" fo:margin-bottom="0.0833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39" style:parent-style-name="Standard" style:family="paragraph">
      <style:paragraph-properties fo:text-align="justify" fo:margin-top="0.0833in" fo:margin-bottom="0.0833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style:line-height-at-least="0.1666in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" style:parent-style-name="Standard" style:family="paragraph">
      <style:paragraph-properties fo:text-align="justify" style:line-height-at-least="0.1666in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46" style:family="table-row">
      <style:table-row-properties style:min-row-height="0.361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54" style:parent-style-name="Standard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1" style:parent-style-name="Standard" style:family="paragraph">
      <style:paragraph-properties fo:text-align="justify" fo:line-height="0.2777in" fo:margin-left="0.6388in" fo:text-indent="-0.305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3" style:parent-style-name="Standard" style:family="paragraph">
      <style:paragraph-properties fo:text-align="justify" fo:line-height="0.2777in" fo:margin-left="0.6388in" fo:text-indent="-0.30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5" style:parent-style-name="Standard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9" style:parent-style-name="Standard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4" style:parent-style-name="Standard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Standard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Standard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1.1027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1.7993in" style:use-optimal-column-width="false"/>
    </style:style>
    <style:style style:name="Table91" style:family="table">
      <style:table-properties style:width="5.1659in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13" style:family="table-row">
      <style:table-row-properties style:min-row-height="0.0868in" style:use-optimal-row-height="false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1694in" style:use-optimal-row-height="false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893in" style:use-optimal-row-height="false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2777in" fo:margin-left="0.1527in" fo:text-indent="-0.152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9" style:parent-style-name="Standard" style:family="paragraph">
      <style:paragraph-properties fo:text-align="justify" fo:line-height="0.2777in" fo:margin-left="0.1527in" fo:text-indent="-0.152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1" style:parent-style-name="Standard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margin-top="0.0833in" fo:text-indent="0.3055in"/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fo:break-before="page" fo:text-align="justify"/>
      <style:text-properties style:font-name="標楷體" style:font-name-asian="標楷體" fo:font-size="11pt" style:font-size-asian="11pt" style:font-size-complex="11pt"/>
    </style:style>
    <style:style style:name="TableColumn148" style:family="table-column">
      <style:table-column-properties style:column-width="6.2562in" style:use-optimal-column-width="false"/>
    </style:style>
    <style:style style:name="Table147" style:family="table">
      <style:table-properties style:width="6.2562in" fo:margin-left="0in" table:align="center"/>
    </style:style>
    <style:style style:name="TableRow149" style:family="table-row">
      <style:table-row-properties style:min-row-height="5.7854in" style:use-optimal-row-height="false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微軟正黑體, 細明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style:font-name-complex="微軟正黑體, 細明體" fo:font-weight="bold" style:font-weight-asian="bold"/>
    </style:style>
    <style:style style:name="P154" style:parent-style-name="Standard" style:family="paragraph">
      <style:paragraph-properties fo:text-align="justify" fo:margin-top="0.0833in" fo:margin-left="0.118in" fo:margin-right="0.1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style:font-name="標楷體" style:font-name-asian="標楷體" fo:font-size="11pt" style:font-size-asian="11pt"/>
    </style:style>
    <style:style style:name="P160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style:font-name="標楷體" style:font-name-asian="標楷體" fo:font-size="11pt" style:font-size-asian="11pt"/>
    </style:style>
    <style:style style:name="P161" style:parent-style-name="Standard" style:family="paragraph">
      <style:paragraph-properties fo:text-align="justify" fo:margin-top="0.0833in" fo:margin-left="0.118in" fo:margin-right="0.1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3" style:parent-style-name="Standard" style:family="paragraph">
      <style:paragraph-properties fo:text-align="justify" fo:margin-left="0.4277in" fo:margin-right="0.118in" fo:text-indent="-0.001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P165" style:parent-style-name="Standard" style:family="paragraph">
      <style:paragraph-properties fo:text-align="justify" fo:margin-top="0.0833in" fo:margin-left="0.118in" fo:margin-right="0.1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P170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7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2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5" style:parent-style-name="Standard" style:family="paragraph">
      <style:paragraph-properties fo:text-align="justify" fo:margin-top="0.0833in" fo:margin-left="0.118in" fo:margin-right="0.11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8" style:parent-style-name="Standard" style:family="paragraph">
      <style:paragraph-properties fo:text-align="justify" fo:margin-left="0.4277in" fo:margin-right="0.118in" fo:text-indent="-0.0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3" style:parent-style-name="Standard" style:family="paragraph">
      <style:paragraph-properties fo:text-align="justify" fo:margin-top="0.0833in" fo:margin-left="0.118in" fo:margin-right="0.11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6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P200" style:parent-style-name="Standard" style:family="paragraph">
      <style:paragraph-properties fo:text-align="justify" fo:margin-top="0.0833in" fo:margin-left="0.118in" fo:margin-right="0.11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P206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P210" style:parent-style-name="Standard" style:family="paragraph">
      <style:paragraph-properties fo:text-align="justify" fo:margin-top="0.0833in" fo:margin-left="0.118in" fo:margin-right="0.1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P214" style:parent-style-name="Standard" style:family="paragraph">
      <style:paragraph-properties fo:text-align="justify" fo:margin-left="0.4277in" fo:margin-right="0.118in" fo:text-indent="-0.001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7" style:parent-style-name="Standard" style:family="paragraph">
      <style:text-properties style:font-name="標楷體" style:font-name-asian="標楷體" text:display="none" fo:font-size="10pt" style:font-size-asian="10pt"/>
    </style:style>
  </office:automatic-styles>
  <office:body>
    <office:text text:use-soft-page-breaks="true">
      <text:p text:style-name="P1"><text:span text:style-name="T4">附件一： 申請報備書</text:span></text:p>
      <text:p text:style-name="P5"><text:span text:style-name="T6"><text:s text:c="7"/></text:span><text:span text:style-name="T7">公寓大廈（社區）申請報備書</text:span></text:p>
      <text:p text:style-name="P8"><text:span text:style-name="T9">申請日期：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ext:p text:style-name="P16"><text:span text:style-name="T17">文 <text:s text:c="3"/>號：</text:span><text:span text:style-name="T18"><text:s text:c="8"/></text:span><text:span text:style-name="T19">字</text:span><text:span text:style-name="T20"><text:s text:c="9"/></text:span><text:span text:style-name="T21">號</text:span></text:p>
      <text:p text:style-name="P22"><text:span text:style-name="T23">報備事項：</text:span></text:p>
      <text:p text:style-name="P24"><text:span text:style-name="T25">一、本公寓大廈（社區）經依規定檢附應備文件，申請下列報備事項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□管理組織報備</text:span><text:span text:style-name="T34">事項</text:span><text:span text:style-name="T35"><text:line-break/></text:span><text:span text:style-name="T36">（公寓大廈管理條例第二十六條、第二十八條、第五十三條或第五十五條）</text:span></text:p>
          </table:table-cell>
          <table:table-cell table:style-name="TableCell37">
            <text:p text:style-name="P38">□管理委員會</text:p>
            <text:p text:style-name="P39">□管理負責人</text:p>
          </table:table-cell>
          <table:table-cell table:style-name="TableCell40">
            <text:p text:style-name="P41"><text:span text:style-name="T42">□第一次管理組織報備</text:span></text:p>
            <text:p text:style-name="P43"><text:span text:style-name="T44">□變更主任委員</text:span></text:p>
            <text:p text:style-name="P45">□變更管理負責人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□本處理原則第三點第二款報備事項</text:span></text:p>
          </table:table-cell>
          <table:covered-table-cell/>
          <table:table-cell table:style-name="TableCell50">
            <text:p text:style-name="P51"><text:span text:style-name="T52">□</text:span><text:span text:style-name="T53">本處理原則第三點第二款報備事項第一次報備</text:span></text:p>
            <text:p text:style-name="P54"><text:span text:style-name="T55">□</text:span><text:span text:style-name="T56">本處理原則第三點第二款報備事項變更報備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□本處理原則第三點第三款報備事項</text:span></text:p>
          </table:table-cell>
          <table:covered-table-cell/>
          <table:covered-table-cell/>
        </table:table-row>
      </table:table>
      <text:p text:style-name="P61"><text:span text:style-name="T62">二、本申請案係依本處理原則規定向主管機關申請報備；申請人如有偽造文書、侵害他人權利等情事，由申請人依法負其責任。</text:span></text:p>
      <text:p text:style-name="P63"><text:span text:style-name="T64">三、報備事項如涉及實質效力疑義，應由利害關係人循司法途徑處理。</text:span></text:p>
      <text:p text:style-name="P65"><text:span text:style-name="T66">此</text:span><text:span text:style-name="T67"><text:s text:c="4"/></text:span><text:span text:style-name="T68">致</text:span></text:p>
      <text:p text:style-name="P69"><text:span text:style-name="T70"><text:s text:c="11"/></text:span><text:span text:style-name="T71">縣(市)政府【</text:span><text:span text:style-name="T72"><text:s text:c="11"/></text:span><text:span text:style-name="T73">鄉(鎮、市、區)公所】</text:span></text:p>
      <text:p text:style-name="P74"><text:span text:style-name="T75">公寓大廈（社區）名稱：</text:span><text:span text:style-name="T76"><text:s text:c="20"/></text:span></text:p>
      <text:p text:style-name="P77"><text:span text:style-name="T78">申 <text:s text:c="6"/>請 <text:s text:c="6"/>人：</text:span><text:span text:style-name="T79"><text:s text:c="20"/></text:span><text:span text:style-name="T80">（簽章）</text:span></text:p>
      <text:p text:style-name="P81"><text:span text:style-name="T82">代 <text:s text:c="6"/>辦 <text:s text:c="6"/>人：</text:span><text:span text:style-name="T83"><text:s text:c="20"/></text:span><text:span text:style-name="T84">（簽章）</text:span></text:p>
      <text:p text:style-name="P85"><text:span text:style-name="T86">代辦人：（電話）</text:span><text:span text:style-name="T87">　　　　　　</text:span><text:span text:style-name="T88">（通訊地址）</text:span><text:span text:style-name="T89">　　　　　　　　　　　　　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※批</text:span><text:span text:style-name="T100"><text:s text:c="2"/></text:span><text:span text:style-name="T101">示</text:span></text:p>
          </table:table-cell>
          <table:table-cell table:style-name="TableCell102">
            <text:p text:style-name="P103"><text:span text:style-name="T104">※核</text:span><text:span text:style-name="T105"><text:s text:c="2"/></text:span><text:span text:style-name="T106">稿</text:span></text:p>
          </table:table-cell>
          <table:table-cell table:style-name="TableCell107">
            <text:p text:style-name="P108"><text:span text:style-name="T109">※承辦人</text:span></text:p>
          </table:table-cell>
          <table:table-cell table:style-name="TableCell110">
            <text:p text:style-name="P111"><text:span text:style-name="T112">※受理結果</text:span></text:p>
          </table:table-cell>
        </table:table-row>
        <table:table-row table:style-name="TableRow113">
          <table:table-cell table:style-name="TableCell114" table:number-rows-spanned="3">
            <text:p text:style-name="P115"/>
          </table:table-cell>
          <table:table-cell table:style-name="TableCell116" table:number-rows-spanned="3">
            <text:p text:style-name="P117"/>
          </table:table-cell>
          <table:table-cell table:style-name="TableCell118" table:number-rows-spanned="3">
            <text:p text:style-name="P119"/>
          </table:table-cell>
          <table:table-cell table:style-name="TableCell120">
            <text:p text:style-name="P121"><text:span text:style-name="T122">※發文字號：</text:span><text:span text:style-name="T123"><text:s text:c="10"/>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※收文字號：</text:span><text:span text:style-name="T131"><text:s text:c="10"/>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□資料不全予以駁回</text:span></text:p>
            <text:p text:style-name="P139"><text:span text:style-name="T140">□符合規定予以備查</text:span></text:p>
            <text:p text:style-name="P141"><text:span text:style-name="T142"><text:s text:c="2"/></text:span><text:span text:style-name="T143">備查字號：</text:span><text:span text:style-name="T144"><text:s text:c="9"/></text:span></text:p>
          </table:table-cell>
        </table:table-row>
      </table:table>
      <text:p text:style-name="P145">附註：有※記號之各欄位申請人請勿填寫。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附件一：申請報備書<text:s/></text:span><text:span text:style-name="T153">填寫規範</text:span></text:p>
            <text:p text:style-name="P154"><text:span text:style-name="T155">一、</text:span><text:span text:style-name="T156">公寓大廈</text:span><text:span text:style-name="T157">（社區）</text:span><text:span text:style-name="T158">名稱</text:span></text:p>
            <text:p text:style-name="P159">1.應以全名表示。</text:p>
            <text:p text:style-name="P160">2.應與其他報備文件使用相同名稱。</text:p>
            <text:p text:style-name="P161"><text:span text:style-name="T162">二、申請日期、文號</text:span></text:p>
            <text:p text:style-name="P163"><text:span text:style-name="T164">依送件日期及建檔文號序填寫。</text:span></text:p>
            <text:p text:style-name="P165"><text:span text:style-name="T166">三、報備事項</text:span></text:p>
            <text:p text:style-name="P167"><text:span text:style-name="T168">1.依本次申請報備事項</text:span><text:span text:style-name="T169">勾選。</text:span></text:p>
            <text:p text:style-name="P170"><text:span text:style-name="T171">2.本次申請報備事項如勾選管理組織報備事項者，應就管理委員會或管理負責人</text:span><text:span text:style-name="T172">擇一勾選</text:span><text:span text:style-name="T173">，並就</text:span><text:span text:style-name="T174">第一次管理組織報備、</text:span><text:span text:style-name="T175">變更</text:span><text:span text:style-name="T176">主任委員或變更管理負責人擇一勾選。</text:span></text:p>
            <text:p text:style-name="P177"><text:span text:style-name="T178">3.本次申請報備事項如勾選</text:span><text:span text:style-name="T179">本條例第八條報備事項</text:span><text:span text:style-name="T180">者，應就</text:span><text:span text:style-name="T181">第八條報備事項第一次報備或第八條報備事項變更報備擇一勾選。</text:span></text:p>
            <text:p text:style-name="P182"><text:span text:style-name="T183">4.本條例係指公寓大廈管</text:span><text:span text:style-name="T184">理條例。</text:span></text:p>
            <text:p text:style-name="P185"><text:span text:style-name="T186">四、受理報備</text:span><text:span text:style-name="T187">機關</text:span></text:p>
            <text:p text:style-name="P188"><text:span text:style-name="T189">應查明受理報備機關為當地直轄市、縣（市）政府或</text:span><text:span text:style-name="T190">鄉(鎮、市、區)公所，如不清楚時，請洽詢</text:span><text:span text:style-name="T191">當地直轄市、縣（市）政府</text:span><text:span text:style-name="T192">。</text:span></text:p>
            <text:p text:style-name="P193"><text:span text:style-name="T194">五、</text:span><text:span text:style-name="T195">申請人</text:span></text:p>
            <text:p text:style-name="P196"><text:span text:style-name="T197">1.應為主任委員或管理負責人。</text:span></text:p>
            <text:p text:style-name="P198"><text:span text:style-name="T199">2.申請人應簽名或蓋章。</text:span></text:p>
            <text:p text:style-name="P200"><text:span text:style-name="T201">六、</text:span><text:span text:style-name="T202">代辦</text:span><text:span text:style-name="T203">人</text:span></text:p>
            <text:p text:style-name="P204"><text:span text:style-name="T205">1.經主任委員或管理負責人委託代為申請之人。</text:span></text:p>
            <text:p text:style-name="P206"><text:span text:style-name="T207">2.</text:span><text:span text:style-name="T208">代辦</text:span><text:span text:style-name="T209">人應簽名或蓋章。</text:span></text:p>
            <text:p text:style-name="P210"><text:span text:style-name="T211">七、</text:span><text:span text:style-name="T212">代辦</text:span><text:span text:style-name="T213">人電話、通訊地址</text:span></text:p>
            <text:p text:style-name="P214"><text:span text:style-name="T215">委託代辦時，代辦人應註明電話、通訊地址，以供查詢</text:span><text:span text:style-name="T216">。</text:span></text:p>
          </table:table-cell>
        </table:table-row>
      </table:table>
      <text:p text:style-name="P217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utch766 BT" svg:font-family="Dutch766 BT" style:font-family-generic="roman" style:font-pitch="variable"/>
    <style:font-face style:name="細明體, MingLiU" svg:font-family="細明體, MingLiU" style:font-family-generic="modern"/>
    <style:font-face style:name="華康楷書體W5(P), 新細明體" svg:font-family="華康楷書體W5(P), 新細明體" style:font-family-generic="system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, 細明體" svg:font-family="微軟正黑體, 細明體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font-name-complex="Arial" style:text-scale="120%" fo:font-size="16pt" style:font-size-asian="1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3055in"/>
      <style:text-properties style:font-name="標楷體" style:font-name-asian="標楷體" style:font-name-complex="Dutch766 BT" fo:font-weight="bold" style:font-weight-asian="bold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條一" style:display-name="條一" style:family="paragraph" style:parent-style-name="Standard">
      <style:paragraph-properties fo:widows="2" fo:orphans="2" style:line-break="normal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Standard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>
      <style:paragraph-properties style:line-break="normal" style:punctuation-wrap="simple" style:text-autospace="none" style:snap-to-layout-grid="false" fo:text-align="justify" fo:margin-left="1.2486in" fo:text-indent="-0.375in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 style:language-complex="ar" style:country-complex="SA" fo:hyphenate="false"/>
    </style:style>
    <style:style style:name="本文縮排2" style:display-name="本文縮排 2" style:family="paragraph" style:parent-style-name="Standard">
      <style:paragraph-properties fo:margin-left="0.2701in" fo:text-indent="-0.270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（一）" style:family="paragraph" style:parent-style-name="Standard">
      <style:paragraph-properties style:line-break="normal" fo:text-align="justify" fo:line-height="150%" fo:margin-left="0.6694in" fo:text-indent="-0.6694in">
        <style:tab-stops/>
      </style:paragraph-properties>
      <style:text-properties style:font-name="華康楷書體W5(P), 新細明體" style:font-name-asian="華康楷書體W5(P), 新細明體" style:font-name-complex="華康楷書體W5(P), 新細明體" fo:font-size="16pt" style:font-size-asian="16pt" style:font-size-complex="16pt" fo:hyphenate="false"/>
    </style:style>
    <style:style style:name="_內文" style:display-name="42_內文" style:family="paragraph" style:parent-style-name="Standard">
      <style:paragraph-properties fo:margin-bottom="0.125in" fo:line-height="0.3333in" fo:text-indent="0.408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_一" style:display-name="43_一" style:family="paragraph" style:parent-style-name="Standard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_第一條" style:display-name="02_第一條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_一0" style:display-name="03_一" style:family="paragraph" style:parent-style-name="Standard">
      <style:paragraph-properties fo:text-align="justify" fo:margin-left="0.5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_底線" style:display-name="99_底線" style:family="paragraph" style:parent-style-name="Standard">
      <style:paragraph-properties fo:text-align="justify" fo:margin-left="0.0118in" fo:text-indent="-0.0118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_說明" style:display-name="10_說明" style:family="paragraph" style:parent-style-name="Standard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_說明一" style:display-name="11_說明一" style:family="paragraph" style:parent-style-name="_說明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項" style:display-name="02_項" style:family="paragraph" style:parent-style-name="Standard">
      <style:paragraph-properties fo:text-align="justify" fo:margin-left="0.1666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_營說明" style:display-name="24_營說明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fo:color="#FF0000" fo:hyphenate="false"/>
    </style:style>
    <style:style style:name="_第一條0" style:display-name="12_第一條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_十一" style:display-name="13_十一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_一1" style:display-name="13_一" style:family="paragraph" style:parent-style-name="_十一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Standard">
      <style:paragraph-properties fo:text-align="justify" fo:margin-left="0.1666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一0" style:display-name="一、" style:family="paragraph" style:parent-style-name="純文字">
      <style:paragraph-properties style:text-autospace="no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一條" style:display-name="第一條" style:family="paragraph" style:parent-style-name="純文字">
      <style:paragraph-properties style:text-autospace="no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style:font-name-complex="Courier New" fo:hyphenate="false"/>
    </style:style>
    <style:style style:name="十之項" style:display-name="十之項" style:family="paragraph" style:parent-style-name="純文字">
      <style:paragraph-properties style:text-autospace="none" fo:text-align="justify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style:font-name-complex="Courier New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style:font-name-complex="Courier New" fo:hyphenate="false"/>
    </style:style>
    <style:style style:name="第一條一" style:display-name="第一條(一、)" style:family="paragraph" style:parent-style-name="Standard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Standard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style:font-name-complex="標楷體" fo:color="#000000" fo:letter-spacing="-0.0027in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fo:text-align="justify" fo:line-height="0.375in" fo:margin-left="0.6666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附錄一" style:display-name="附錄：一" style:family="paragraph" style:parent-style-name="Standard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一1" style:display-name="一" style:family="paragraph" style:parent-style-name="Standard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Standard">
      <style:paragraph-properties fo:text-align="justify" fo:line-height="0.3611in" fo:margin-left="0.1666in" fo:text-indent="-0.1666in">
        <style:tab-stops/>
      </style:paragraph-properties>
      <style:text-properties style:font-name-complex="Garamond"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Standard">
      <style:paragraph-properties fo:widows="2" fo:orphans="2" fo:text-align="justify" fo:line-height="0.3611in" fo:margin-left="0.2638in" fo:text-indent="-0.125in">
        <style:tab-stops>
          <style:tab-stop style:type="left" style:position="0.4312in"/>
          <style:tab-stop style:type="left" style:position="6.0819in"/>
        </style:tab-stops>
      </style:paragraph-properties>
      <style:text-properties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Standard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條文" style:display-name="條文" style:family="paragraph" style:parent-style-name="Standard">
      <style:paragraph-properties style:text-autospace="none" fo:text-align="justify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Standard">
      <style:paragraph-properties fo:text-align="center" fo:line-height="0.4166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_底線字元" style:display-name="99_底線 字元" style:family="text">
      <style:text-properties style:font-name="標楷體" style:font-name-asian="標楷體"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字元" style:display-name="10_說明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字元" style:display-name="11_說明一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-asian="新細明體, PMingLiU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字元" style:display-name="24_營說明 字元" style:family="text">
      <style:text-properties style:font-name="標楷體" style:font-name-asian="標楷體" style:font-name-complex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ighlight" style:display-name="highlight" style:family="text" style:parent-style-name="預設段落字型"/>
    <style:style style:name="字元字元1" style:display-name="字元 字元1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meta:initial-creator>990501</meta:initial-creator>
    <dc:creator>林奕竹</dc:creator>
    <meta:creation-date>2022-01-18T03:27:00Z</meta:creation-date>
    <dc:date>2022-01-18T03:28:00Z</dc:date>
    <meta:print-date>2015-06-12T12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7" meta:row-count="8" meta:non-whitespace-character-count="969"/>
  </office:meta>
</office:document-meta>
</file>