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29.5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9.5pt" style:font-size-asian="29.5pt" style:font-size-complex="29.5pt"/>
    </style:style>
    <style:style style:name="P4" style:parent-style-name="內文" style:family="paragraph">
      <style:paragraph-properties fo:widows="2" fo:orphans="2" fo:text-align="justify" fo:margin-left="0.0986in" fo:text-indent="0.785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8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fo:margin-left="1.8701in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11" style:parent-style-name="內文" style:family="paragraph">
      <style:paragraph-properties style:text-autospace="none" fo:margin-left="2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20" style:parent-style-name="內文" style:family="paragraph">
      <style:paragraph-properties fo:widows="2" fo:orphans="2" fo:margin-left="0.8465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fo:margin-left="1.1798in">
        <style:tab-stops/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2" style:parent-style-name="內文" style:family="paragraph">
      <style:paragraph-properties fo:widows="2" fo:orphans="2" fo:margin-left="1.1798in">
        <style:tab-stops/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5" style:parent-style-name="內文" style:family="paragraph">
      <style:paragraph-properties fo:widows="2" fo:orphans="2" fo:text-align="star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22.5pt" style:font-size-asian="22.5pt" style:font-size-complex="22.5pt"/>
    </style:style>
  </office:automatic-styles>
  <office:body>
    <office:text text:use-soft-page-breaks="true">
      <text:p text:style-name="P1"><text:span text:style-name="T2">範本三：管理負責人當選切結書</text:span></text:p>
      <text:p text:style-name="P3">切 結 書</text:p>
      <text:p text:style-name="P4"><text:span text:style-name="T5">茲依據公寓大廈管理條例第29條及公寓大廈管理條例施行細則第7條規定推選本社區</text:span><text:span text:style-name="T6"><text:s text:c="13"/></text:span><text:span text:style-name="T7">擔任本社區管理負責人，並已經公告十日正式生效，特此切結證明。</text:span></text:p>
      <text:p text:style-name="P8">此致</text:p>
      <text:p text:style-name="P9">臺中市<text:s text:c="3"/>區公所</text:p>
      <text:p text:style-name="P10"/>
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社區</text:span><text:span text:style-name="T17">(</text:span><text:span text:style-name="T18">或公寓大廈</text:span><text:span text:style-name="T19">)</text:span></text:p>
      <text:p text:style-name="P20">具切結人：</text:p>
      <text:p text:style-name="P21">管理負責人： <text:s text:c="23"/>(簽章)</text:p>
      <text:p text:style-name="P22">地 址：</text:p>
      <text:p text:style-name="P23"/>
      <text:p text:style-name="P24"/>
      <text:p text:style-name="P25"><text:span text:style-name="T26">中　華　民　國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奕竹</meta:initial-creator>
    <dc:creator>林奕竹</dc:creator>
    <meta:creation-date>2022-01-18T03:12:00Z</meta:creation-date>
    <dc:date>2022-01-18T03:12:00Z</dc:date>
    <meta:print-date>2022-01-18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