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lainText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6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樣式7" style:list-style-name="LFO4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9" style:parent-style-name="樣式7" style:list-style-name="LFO4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10" style:parent-style-name="樣式7" style:list-style-name="LFO4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11" style:parent-style-name="樣式7" style:list-style-name="LFO4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12" style:parent-style-name="樣式7" style:list-style-name="LFO4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13" style:parent-style-name="樣式7" style:list-style-name="LFO4" style:family="paragraph">
      <style:paragraph-properties fo:text-align="justify" fo:line-height="0.2222in"/>
    </style:style>
    <style:style style:name="T1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8" style:parent-style-name="預設段落字型" style:family="text">
      <style:text-properties fo:letter-spacing="normal" fo:font-size="14pt" style:font-size-asian="14pt" style:font-size-complex="14pt"/>
    </style:style>
    <style:style style:name="P19" style:parent-style-name="樣式7" style:list-style-name="LFO4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20" style:parent-style-name="樣式7" style:list-style-name="LFO4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21" style:parent-style-name="樣式7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22" style:parent-style-name="樣式7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23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24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樣式7" style:list-style-name="LFO5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26" style:parent-style-name="樣式7" style:list-style-name="LFO5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27" style:parent-style-name="樣式7" style:list-style-name="LFO5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28" style:parent-style-name="樣式7" style:list-style-name="LFO5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29" style:parent-style-name="樣式7" style:list-style-name="LFO5" style:family="paragraph">
      <style:paragraph-properties fo:text-align="justify" fo:line-height="0.2222in"/>
    </style:style>
    <style:style style:name="T3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35" style:parent-style-name="樣式7" style:list-style-name="LFO5" style:family="paragraph">
      <style:paragraph-properties fo:text-align="justify" fo:line-height="0.2222in"/>
    </style:style>
    <style:style style:name="T3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37" style:parent-style-name="樣式7" style:list-style-name="LFO5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letter-spacing="-0.0194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P41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42" style:parent-style-name="樣式7" style:family="paragraph">
      <style:paragraph-properties fo:text-align="justify" fo:line-height="0.2222in"/>
    </style:style>
    <style:style style:name="T4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47" style:parent-style-name="樣式7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48" style:parent-style-name="樣式7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49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樣式7" style:list-style-name="LFO6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51" style:parent-style-name="樣式7" style:list-style-name="LFO6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52" style:parent-style-name="樣式7" style:list-style-name="LFO6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54" style:parent-style-name="樣式7" style:list-style-name="LFO6" style:family="paragraph">
      <style:paragraph-properties fo:text-align="justify" fo:line-height="0.2222in"/>
      <style:text-properties style:font-name-asian="標楷體" fo:letter-spacing="-0.0166in" fo:font-size="14pt" style:font-size-asian="14pt" style:font-size-complex="14pt"/>
    </style:style>
    <style:style style:name="TableColumn56" style:family="table-column">
      <style:table-column-properties style:column-width="0.5715in" style:use-optimal-column-width="false"/>
    </style:style>
    <style:style style:name="TableColumn57" style:family="table-column">
      <style:table-column-properties style:column-width="0.668in" style:use-optimal-column-width="false"/>
    </style:style>
    <style:style style:name="TableColumn58" style:family="table-column">
      <style:table-column-properties style:column-width="0.6687in" style:use-optimal-column-width="false"/>
    </style:style>
    <style:style style:name="TableColumn59" style:family="table-column">
      <style:table-column-properties style:column-width="0.6687in" style:use-optimal-column-width="false"/>
    </style:style>
    <style:style style:name="TableColumn60" style:family="table-column">
      <style:table-column-properties style:column-width="0.6687in" style:use-optimal-column-width="false"/>
    </style:style>
    <style:style style:name="TableColumn61" style:family="table-column">
      <style:table-column-properties style:column-width="0.6687in" style:use-optimal-column-width="false"/>
    </style:style>
    <style:style style:name="TableColumn62" style:family="table-column">
      <style:table-column-properties style:column-width="0.6687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55" style:family="table">
      <style:table-properties style:width="5.25in" fo:margin-left="0.5194in" table:align="left"/>
    </style:style>
    <style:style style:name="TableRow64" style:family="table-row">
      <style:table-row-properties style:min-row-height="0.3798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5in" fo:line-height="0.2222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top="0.05in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.05in" fo:line-height="0.2222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25in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25in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25in" fo:line-height="0.2222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25in" fo:line-height="0.2222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25in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25in" fo:line-height="0.222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2562in" style:use-optimal-row-height="false" fo:keep-together="always"/>
    </style:style>
    <style:style style:name="P8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00" style:parent-style-name="樣式7" style:family="paragraph">
      <style:paragraph-properties fo:text-align="justify" fo:line-height="0.2222in" fo:margin-left="0.8805in" fo:text-indent="-0.4375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01" style:parent-style-name="樣式7" style:list-style-name="LFO6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102" style:parent-style-name="樣式7" style:family="paragraph">
      <style:paragraph-properties fo:text-align="justify" fo:line-height="0.2222in"/>
      <style:text-properties style:font-name-asian="標楷體" fo:letter-spacing="normal" fo:font-size="14pt" style:font-size-asian="14pt" style:font-size-complex="14pt"/>
    </style:style>
    <style:style style:name="P103" style:parent-style-name="樣式7" style:family="paragraph">
      <style:paragraph-properties fo:line-height="0.2222in"/>
    </style:style>
    <style:style style:name="T10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normal" fo:font-size="14pt" style:font-size-asian="14pt" style:font-size-complex="14pt"/>
    </style:style>
  </office:automatic-styles>
  <office:body>
    <office:text text:use-soft-page-breaks="true">
      <text:p text:style-name="P1"><text:span text:style-name="T3">公開取得電子報價單</text:span><text:span text:style-name="T4">招標投標及契約文件</text:span></text:p>
      <text:p text:style-name="P5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後即完成與得標廠商之簽約手續，不必再經得標廠商簽名或蓋章，並以機關電子簽章之日為簽約日。</text:p>
      <text:p text:style-name="P6"/>
      <text:p text:style-name="P7">招標機關招標如下(以下各項由招標機關填寫並電子簽章招標)</text:p>
      <text:list text:style-name="LFO4" text:continue-numbering="true">
        <text:list-item>
          <text:p text:style-name="P8">採購案號：</text:p>
        </text:list-item>
        <text:list-item>
          <text:p text:style-name="P9">招標機關名稱：</text:p>
        </text:list-item>
        <text:list-item>
          <text:p text:style-name="P10">招標機關地址：</text:p>
        </text:list-item>
        <text:list-item>
          <text:p text:style-name="P11">招標機關聯絡人(或單位)：<text:s text:c="8"/>電話：<text:s text:c="8"/>傳真：</text:p>
        </text:list-item>
        <text:list-item>
          <text:p text:style-name="P12">招標標的名稱及數量摘要：</text:p>
        </text:list-item>
        <text:list-item>
          <text:p text:style-name="P13"><text:span text:style-name="T14">收受</text:span><text:span text:style-name="T15">電子投標文件</text:span><text:span text:style-name="T16">之網</text:span><text:span text:style-name="T17">址：</text:span><text:a xlink:href="http://web.pcc.gov.tw" office:target-frame-name="_top" xlink:show="replace"><text:span text:style-name="T18">http://web.pcc.gov.tw</text:span></text:a></text:p>
        </text:list-item>
        <text:list-item>
          <text:p text:style-name="P19">收受電子投標文件之截止期限：民國<text:s text:c="2"/>年<text:s text:c="2"/>月<text:s text:c="2"/>日<text:s text:c="2"/>午<text:s text:c="3"/>時<text:s text:c="2"/>分止。</text:p>
        </text:list-item>
        <text:list-item>
          <text:p text:style-name="P20">其他事項如附件。</text:p>
        </text:list-item>
      </text:list>
      <text:p text:style-name="P21">招標機關蓋章：本文件採電子簽章。</text:p>
      <text:p text:style-name="P22">日期：採電子簽章之日。</text:p>
      <text:p text:style-name="P23"/>
      <text:p text:style-name="P24">投標廠商投標如下(以下各項由投標廠商填寫並電子簽章後投標)</text:p>
      <text:list text:style-name="LFO5" text:continue-numbering="true">
        <text:list-item>
          <text:p text:style-name="P25">投標廠商名稱：</text:p>
        </text:list-item>
        <text:list-item>
          <text:p text:style-name="P26">投標廠商地址：</text:p>
        </text:list-item>
        <text:list-item>
          <text:p text:style-name="P27">投標廠商負責人：</text:p>
        </text:list-item>
        <text:list-item>
          <text:p text:style-name="P28">投標廠商聯絡人：<text:s text:c="15"/>電話：<text:s text:c="8"/>傳真：</text:p>
        </text:list-item>
        <text:list-item>
          <text:p text:style-name="P29"><text:span text:style-name="T30">投標廠商營業登記統一編號</text:span><text:span text:style-name="T31">(</text:span><text:span text:style-name="T32">無者免填</text:span><text:span text:style-name="T33">)</text:span><text:span text:style-name="T34">：</text:span></text:p>
        </text:list-item>
        <text:list-item>
          <text:p text:style-name="P35"><text:span text:style-name="T36">投標廠商電子郵件信箱（作為決標及簽約通知使用）：</text:span></text:p>
        </text:list-item>
        <text:list-item>
          <text:p text:style-name="P37"><text:span text:style-name="T38">投標總標價：</text:span><text:span text:style-name="T39"><text:s/></text:span><text:span text:style-name="T40">詳如標價清單。</text:span></text:p>
        </text:list-item>
      </text:list>
      <text:p text:style-name="P41">七、其他事項如附件。</text:p>
      <text:p text:style-name="P42"><text:span text:style-name="T43">投標廠商章</text:span><text:span text:style-name="T44">及負責人章</text:span><text:span text:style-name="T45">：</text:span><text:span text:style-name="T46">本文件採電子簽章。</text:span></text:p>
      <text:p text:style-name="P47">日期：採電子簽章之日。</text:p>
      <text:p text:style-name="P48"/>
      <text:p text:style-name="P49">招標機關決標簽約如下(以下各項由招標機關填寫並電子簽章後完成簽約)</text:p>
      <text:list text:style-name="LFO6" text:continue-numbering="true">
        <text:list-item>
          <text:p text:style-name="P50">契約編號(無者免填)：</text:p>
        </text:list-item>
        <text:list-item>
          <text:p text:style-name="P51">決標標的名稱及數量摘要：</text:p>
        </text:list-item>
        <text:list-item>
          <text:p text:style-name="P52"><text:span text:style-name="T53">履約期限：</text:span></text:p>
        </text:list-item>
        <text:list-item>
          <text:p text:style-name="P54">契約金額：<text:s/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新</text:p>
            <text:p text:style-name="P67">臺</text:p>
            <text:p text:style-name="P68"><text:span text:style-name="T69">幣</text:span></text:p>
          </table:table-cell>
          <table:table-cell table:style-name="TableCell70">
            <text:p text:style-name="P71">拾萬</text:p>
          </table:table-cell>
          <table:table-cell table:style-name="TableCell72">
            <text:p text:style-name="P73">萬</text:p>
          </table:table-cell>
          <table:table-cell table:style-name="TableCell74">
            <text:p text:style-name="P75">仟</text:p>
          </table:table-cell>
          <table:table-cell table:style-name="TableCell76">
            <text:p text:style-name="P77">佰</text:p>
          </table:table-cell>
          <table:table-cell table:style-name="TableCell78">
            <text:p text:style-name="P79">拾</text:p>
          </table:table-cell>
          <table:table-cell table:style-name="TableCell80">
            <text:p text:style-name="P81">元</text:p>
          </table:table-cell>
          <table:table-cell table:style-name="TableCell82" table:number-rows-spanned="2">
            <text:p text:style-name="P83"/>
            <text:p text:style-name="P84">整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</table:table>
      <text:p text:style-name="P100">(招標文件允許以外幣報價或以單價決標者，請自行調整)</text:p>
      <text:list text:style-name="LFO6" text:continue-numbering="true">
        <text:list-item>
          <text:p text:style-name="P101">其他事項如附件。</text:p>
        </text:list-item>
      </text:list>
      <text:p text:style-name="P102">招標機關蓋章：本文件採電子簽章。</text:p>
      <text:p text:style-name="P103"><text:span text:style-name="T104">日期：</text:span><text:span text:style-name="T105">採電子簽章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，</dc:title>
    <dc:description/>
    <dc:subject/>
    <meta:initial-creator>~vivi~</meta:initial-creator>
    <dc:creator>吳論德</dc:creator>
    <meta:creation-date>2022-03-22T05:27:00Z</meta:creation-date>
    <dc:date>2022-03-22T05:27:00Z</dc:date>
    <meta:print-date>2014-04-23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