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粗宋" svg:font-family="華康儷粗宋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3472in"/>
    </style:style>
    <style:style style:name="Table3" style:family="table">
      <style:table-properties style:width="6.3006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763in"/>
    </style:style>
    <style:style style:name="P3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Row43" style:family="table-row">
      <style:table-row-properties style:min-row-height="0.357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75in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75in"/>
    </style:style>
    <style:style style:name="P5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375in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375in"/>
    </style:style>
    <style:style style:name="P6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375in"/>
    </style:style>
    <style:style style:name="P7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784in"/>
    </style:style>
    <style:style style:name="P8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</office:automatic-styles>
  <office:body>
    <office:text text:use-soft-page-breaks="true">
      <text:p text:style-name="P1">輔導未報備公寓大廈成立管理組織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日期</text:p>
          </table:table-cell>
          <table:covered-table-cell/>
          <table:table-cell table:style-name="TableCell10">
            <text:p text:style-name="P11">年 <text:s/>月 <text:s/>日</text:p>
          </table:table-cell>
        </table:table-row>
        <table:table-row table:style-name="TableRow12">
          <table:table-cell table:style-name="TableCell13" table:number-rows-spanned="5">
            <text:p text:style-name="P14">社區資料</text:p>
          </table:table-cell>
          <table:table-cell table:style-name="TableCell15">
            <text:p text:style-name="P16">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總戶數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樓層數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使用執照號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6">
            <text:p text:style-name="P45">申請人</text:p>
          </table:table-cell>
          <table:table-cell table:style-name="TableCell46">
            <text:p text:style-name="P47">姓名(區分所有權人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地址(社區戶別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(區分所有權人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地址(社區戶別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姓名(區分所有權人)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地址(社區戶別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聯絡人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社區關鍵課題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>註1：優先輔導對象為使用執照領得日期在93年1月2日前之從未報備公寓大廈(從未取得組織報備證明)。</text:p>
      <text:p text:style-name="P99"><text:span text:style-name="T100">註</text:span><text:span text:style-name="T101">2</text:span><text:span text:style-name="T102">：本表需由公寓大廈區分所有權人</text:span><text:span text:style-name="T103">3</text:span><text:span text:style-name="T104">人具名提出申請，並推派</text:span><text:span text:style-name="T105">1</text:span><text:span text:style-name="T106">人為聯絡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粗宋" svg:font-family="華康儷粗宋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華康儷粗宋" style:font-name-asian="華康儷粗宋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頁首"><text:span text:style-name="T2">臺中市公寓大廈輔導、資訊推廣暨業務推動委外執行計畫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奕竹</meta:initial-creator>
    <dc:creator>林奕竹</dc:creator>
    <meta:creation-date>2022-05-02T06:28:00Z</meta:creation-date>
    <dc:date>2022-05-02T06:28:00Z</dc:date>
    <meta:print-date>2021-03-11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