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05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style:snap-to-layout-grid="false" fo:text-align="justify" fo:line-height="0.6944in" fo:margin-right="-0.12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line-break="normal" style:snap-to-layout-grid="false" fo:text-align="justify" fo:line-height="0.1666in" fo:margin-right="-0.12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line-break="normal" style:snap-to-layout-grid="false" fo:text-align="justify" fo:line-height="0.1666in" fo:margin-right="-0.1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margin-bottom="0.125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start" fo:margin-top="0.25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社會住宅申請資料(申請人姓名)變更申請書</text:p>
      <text:p text:style-name="P2"><text:span text:style-name="T3">【補正通知專用】</text:span></text:p>
      <text:p text:style-name="P4"/>
      <text:p text:style-name="P5"><text:span text:style-name="T6">本人</text:span><text:span text:style-name="T7">(申請人)</text:span><text:span text:style-name="T8"><text:s text:c="6"/></text:span><text:span text:style-name="T9"><text:s text:c="4"/></text:span><text:span text:style-name="T10">　</text:span><text:span text:style-name="T11"><text:s text:c="2"/></text:span><text:span text:style-name="T12">申請</text:span><text:span text:style-name="T13"><text:s text:c="8"/></text:span><text:span text:style-name="T14">區</text:span><text:span text:style-name="T15"><text:s text:c="8"/></text:span><text:span text:style-name="T16">段</text:span><text:span text:style-name="T17">社會住宅（</text:span><text:span text:style-name="T18">收</text:span><text:span text:style-name="T19">件編號：</text:span><text:span text:style-name="T20"><text:s text:c="4"/></text:span><text:span text:style-name="T21"><text:s text:c="3"/></text:span><text:span text:style-name="T22"><text:s text:c="3"/></text:span><text:span text:style-name="T23">　 <text:s text:c="4"/></text:span><text:span text:style-name="T24">）</text:span><text:span text:style-name="T25">，</text:span><text:span text:style-name="T26">因故原姓名</text:span><text:span text:style-name="T27"><text:s text:c="7"/></text:span><text:span text:style-name="T28">　 <text:s text:c="4"/></text:span><text:span text:style-name="T29">更名為</text:span><text:span text:style-name="T30"><text:s text:c="7"/></text:span><text:span text:style-name="T31">　 <text:s text:c="4"/></text:span><text:span text:style-name="T32">，檢附更名後</text:span><text:span text:style-name="T33">戶口名簿影本/戶籍謄本</text:span><text:span text:style-name="T34">為證</text:span><text:span text:style-name="T35">，</text:span><text:span text:style-name="T36">請貴單位協助</text:span><text:span text:style-name="T37">變更申請人姓名</text:span><text:span text:style-name="T38">。</text:span></text:p>
      <text:p text:style-name="P39"/>
      <text:p text:style-name="P40"/>
      <text:p text:style-name="P41"><text:s text:c="2"/>此致</text:p>
      <text:p text:style-name="內文"><text:span text:style-name="T42"><text:s text:c="4"/></text:span><text:span text:style-name="T43">臺中</text:span><text:span text:style-name="T44">市</text:span><text:span text:style-name="T45">政府</text:span><text:span text:style-name="T46">住宅</text:span><text:span text:style-name="T47">發展工程處</text:span></text:p>
      <text:p text:style-name="P48"/>
      <text:p text:style-name="P49"/>
      <text:p text:style-name="P50"><text:span text:style-name="T51">申</text:span><text:span text:style-name="T52"><text:s/></text:span><text:span text:style-name="T53">請</text:span><text:span text:style-name="T54"><text:s/></text:span><text:span text:style-name="T55">人</text:span><text:span text:style-name="T56">：</text:span><text:span text:style-name="T57"><text:s text:c="14"/></text:span><text:span text:style-name="T58"><text:s text:c="2"/></text:span><text:span text:style-name="T59"><text:s/></text:span><text:span text:style-name="T60"><text:s text:c="3"/></text:span><text:span text:style-name="T61"><text:s text:c="6"/></text:span><text:span text:style-name="T62">（</text:span><text:span text:style-name="T63">簽名</text:span><text:span text:style-name="T64">或</text:span><text:span text:style-name="T65">蓋章）</text:span></text:p>
      <text:p text:style-name="P66">身分證字號：</text:p>
      <text:p text:style-name="P67">聯絡電話：</text:p>
      <text:p text:style-name="P68">聯絡地址：</text:p>
      <text:p text:style-name="P69"><text:span text:style-name="T70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7875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  貸款餘額證明</dc:title>
    <dc:subject/>
    <meta:initial-creator>user</meta:initial-creator>
    <dc:creator>陳依苓</dc:creator>
    <meta:creation-date>2022-06-07T02:43:00Z</meta:creation-date>
    <dc:date>2022-06-07T02:43:00Z</dc:date>
    <meta:print-date>2020-05-06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