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申請核退公寓大廈公共基金說明書</text:p>
      <text:p text:style-name="內文"><text:span text:style-name="T2">本</text:span><text:span text:style-name="T3"><text:s text:c="5"/></text:span><text:span text:style-name="T4"><text:s text:c="5"/></text:span><text:span text:style-name="T5"><text:s text:c="6"/></text:span><text:span text:style-name="T6">管理委員會</text:span><text:span text:style-name="T7">(管理負責人)</text:span><text:span text:style-name="T8">申請公共基金核退，但因起造人:</text:span><text:span text:style-name="T9"><text:s text:c="6"/></text:span><text:span text:style-name="T10"><text:s/></text:span><text:span text:style-name="T11"><text:s text:c="4"/></text:span><text:span text:style-name="T12">建設股份有限公司</text:span><text:span text:style-name="T13">已解散，</text:span><text:span text:style-name="T14">致無法依公寓大廈管理條例第57條規定與起造人會同完成點交事宜，已</text:span><text:span text:style-name="T15">由</text:span><text:span text:style-name="T16"><text:s text:c="4"/></text:span><text:span text:style-name="T17"><text:s text:c="2"/></text:span><text:span text:style-name="T18"><text:s text:c="6"/></text:span><text:span text:style-name="T19"><text:s text:c="2"/></text:span><text:span text:style-name="T20">管理委員會(管理負責人)</text:span><text:span text:style-name="T21">自行點</text:span><text:span text:style-name="T22">收及保管</text:span><text:span text:style-name="T23">。</text:span></text:p>
      <text:p text:style-name="P24">此致</text:p>
      <text:p text:style-name="P25">臺中市政府住宅發展工程處</text:p>
      <text:p text:style-name="P26"/>
      <text:p text:style-name="P27">社區名稱:<text:s text:c="17"/>管理委員會(管理負責人)</text:p>
      <text:p text:style-name="P28">主任委員(管理負責人):</text:p>
      <text:p text:style-name="P29"/>
      <text:p text:style-name="P30"/>
      <text:p text:style-name="P31"/>
      <text:p text:style-name="內文"><text:span text:style-name="T32">中華民國 <text:s text:c="7"/></text:span><text:span text:style-name="T33"><text:s/></text:span><text:span text:style-name="T34">年 <text:s text:c="8"/></text:span><text:span text:style-name="T35"><text:s text:c="2"/></text:span><text:span text:style-name="T36"><text:s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榮吉</meta:initial-creator>
    <dc:creator>黃宇明</dc:creator>
    <meta:creation-date>2021-09-14T04:58:00Z</meta:creation-date>
    <dc:date>2021-09-14T04:5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