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55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5.0861in" style:use-optimal-column-width="false"/>
    </style:style>
    <style:style style:name="Table5" style:family="table">
      <style:table-properties style:width="7.228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20pt"/>
    </style:style>
    <style:style style:name="TableRow12" style:family="table-row">
      <style:table-row-properties style:min-row-height="0.420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681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min-row-height="0.845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margin-top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8763in" style:use-optimal-row-height="false" fo:keep-together="always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line-height="0.2083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justify" fo:margin-top="0.125in" fo:line-height="0.2083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Row43" style:family="table-row">
      <style:table-row-properties style:min-row-height="0.833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33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8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2.0673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37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37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083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end" fo:margin-right="0.25in"/>
      <style:text-properties style:font-name="標楷體" style:font-name-asian="標楷體" fo:color="#000000" fo:font-size="18pt" style:font-size-asian="18pt" style:font-size-complex="1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ableColumn92" style:family="table-column">
      <style:table-column-properties style:column-width="2.4375in"/>
    </style:style>
    <style:style style:name="TableColumn93" style:family="table-column">
      <style:table-column-properties style:column-width="0.8152in"/>
    </style:style>
    <style:style style:name="TableColumn94" style:family="table-column">
      <style:table-column-properties style:column-width="1.5486in"/>
    </style:style>
    <style:style style:name="TableColumn95" style:family="table-column">
      <style:table-column-properties style:column-width="0.8138in"/>
    </style:style>
    <style:style style:name="TableColumn96" style:family="table-column">
      <style:table-column-properties style:column-width="1.5472in"/>
    </style:style>
    <style:style style:name="Table91" style:family="table">
      <style:table-properties style:width="7.1625in" fo:margin-left="0in" table:align="left"/>
    </style:style>
    <style:style style:name="TableRow97" style:family="table-row">
      <style:table-row-properties style:min-row-height="0.563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right="1.1666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4.811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9" style:family="paragraph">
      <style:paragraph-properties fo:text-align="justify" fo:line-height="150%" fo:margin-left="0in" fo:text-indent="0in"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P118" style:parent-style-name="內文" style:list-style-name="LFO9" style:family="paragraph">
      <style:paragraph-properties fo:text-align="justify" fo:line-height="150%" fo:margin-left="0in" fo:text-indent="0in"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P119" style:parent-style-name="內文" style:list-style-name="LFO9" style:family="paragraph">
      <style:paragraph-properties fo:text-align="justify" fo:line-height="150%" fo:margin-left="0in" fo:text-indent="0in"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P120" style:parent-style-name="內文" style:list-style-name="LFO9" style:family="paragraph">
      <style:paragraph-properties fo:text-align="justify" fo:line-height="150%">
        <style:tab-stops>
          <style:tab-stop style:type="left" style:position="0.0847in"/>
        </style:tab-stops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2.153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1979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8" style:family="table-row">
      <style:table-row-properties style:min-row-height="0.1979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4" style:family="table-row">
      <style:table-row-properties style:min-row-height="0.1979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right="1in"/>
      <style:text-properties style:font-name="標楷體" style:font-name-asian="標楷體" fo:color="#000000" fo:font-size="18pt" style:font-size-asian="18pt" style:font-size-complex="20pt"/>
    </style:style>
  </office:automatic-styles>
  <office:body>
    <office:text text:use-soft-page-breaks="true">
      <text:p text:style-name="P1"/>
      <text:p text:style-name="P2"><text:span text:style-name="T3">申請日期： <text:s text:c="3"/>年 <text:s text:c="3"/>月 <text:s text:c="3"/>日</text:span><text:span text:style-name="T4"><text:s text:c="17"/>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臺中市政府住宅發展工程處共好社宅空間使用申請書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使<text:s/>用<text:s/>空<text:s/>間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活動事由及內容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使 用</text:p>
            <text:p text:style-name="P25">時 間</text:p>
          </table:table-cell>
          <table:table-cell table:style-name="TableCell26">
            <text:p text:style-name="P27">申請期間</text:p>
          </table:table-cell>
          <table:table-cell table:style-name="TableCell28">
            <text:p text:style-name="P29"><text:s text:c="2"/><text:s/>自<text:s text:c="3"/><text:s/>年<text:s text:c="3"/><text:s/>月<text:s text:c="3"/>日起至<text:s text:c="3"/>年<text:s text:c="3"/>月<text:s text:c="3"/>日止</text:p>
            <text:p text:style-name="P30">每星期________ <text:s/>共計___天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申請時段</text:p>
          </table:table-cell>
          <table:table-cell table:style-name="TableCell35">
            <text:p text:style-name="P36">□時段一09:00-13:00 <text:s/>□時段二14:00-17:00</text:p>
            <text:p text:style-name="P37">□時段三18:00-21:00</text:p>
          </table:table-cell>
        </table:table-row>
        <table:table-row table:style-name="TableRow38"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>
            <text:p text:style-name="P42">（簽章）</text:p>
          </table:table-cell>
        </table:table-row>
        <table:table-row table:style-name="TableRow43">
          <table:table-cell table:style-name="TableCell44" table:number-columns-spanned="2">
            <text:p text:style-name="P45">身分證字號／</text:p>
            <text:p text:style-name="P46">統一編號／</text:p>
            <text:p text:style-name="P47">立案字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聯絡人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電 <text:s/>話</text:p>
          </table:table-cell>
          <table:covered-table-cell/>
          <table:table-cell table:style-name="TableCell58">
            <text:p text:style-name="P59">公:</text:p>
            <text:p text:style-name="P60">宅:　　　　　　　　　　　手機：</text:p>
          </table:table-cell>
        </table:table-row>
        <table:table-row table:style-name="TableRow61">
          <table:table-cell table:style-name="TableCell62" table:number-columns-spanned="2">
            <text:p text:style-name="P63">地 <text:s/>址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注意事項：</text:p>
            <text:list text:style-name="LFO37" text:continue-numbering="true">
              <text:list-item>
                <text:p text:style-name="P69">相關費用及相關規定請詳要點第三點、第五點及第八點。</text:p>
              </text:list-item>
              <text:list-item>
                <text:p text:style-name="P70">本人已詳閱臺中市政府住宅發展工程處共好社宅空間使用管理要點，保證使用期間如有場所或設備損壞，願負賠償或恢復原狀之責任，絕無異議。</text:p>
              </text:list-item>
            </text:list>
            <text:p text:style-name="P71">特立此保證為憑。</text:p>
            <text:p text:style-name="P72"/>
            <text:p text:style-name="P73"><text:span text:style-name="T74">　　　　　　　　　</text:span><text:span text:style-name="T75">具切結人（申請人）：</text:span><text:span text:style-name="T76"><text:s/></text:span><text:span text:style-name="T77">__________</text:span><text:span text:style-name="T78">___</text:span><text:span text:style-name="T79">_</text:span><text:span text:style-name="T80">_</text:span><text:span text:style-name="T81">_______</text:span><text:span text:style-name="T82">_</text:span><text:span text:style-name="T83">　</text:span><text:span text:style-name="T84">(簽章)</text:span></text:p>
          </table:table-cell>
          <table:covered-table-cell/>
          <table:covered-table-cell/>
        </table:table-row>
      </table:table>
      <text:p text:style-name="P85"/>
      <text:p text:style-name="P86"><text:span text:style-name="T87">臺中市</text:span><text:span text:style-name="T88">政府</text:span><text:span text:style-name="T89">住宅發展工程處</text:span><text:span text:style-name="T90">共好社宅空間使用活動計畫書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活動計畫名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參加人數</text:p>
          </table:table-cell>
          <table:table-cell table:style-name="TableCell105" table:number-columns-spanned="4">
            <text:p text:style-name="P106"><text:span text:style-name="T107">預估</text:span><text:span text:style-name="T108">　</text:span><text:span text:style-name="T109">　　　　　　</text:span><text:span text:style-name="T110">　</text:span><text:span text:style-name="T111">　</text:span><text:span text:style-name="T112">人次參與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內容</text:p>
          </table:table-cell>
          <table:table-cell table:style-name="TableCell116" table:number-columns-spanned="4">
            <text:list text:style-name="LFO9" text:continue-numbering="true">
              <text:list-item>
                <text:p text:style-name="P117">計畫摘要</text:p>
              </text:list-item>
              <text:list-item>
                <text:p text:style-name="P118">活動項目與內容</text:p>
              </text:list-item>
              <text:list-item>
                <text:p text:style-name="P119">活動流程</text:p>
              </text:list-item>
              <text:list-item>
                <text:p text:style-name="P120">停車問題說明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場地配置及布置</text:p>
          </table:table-cell>
          <table:table-cell table:style-name="TableCell124" table:number-columns-spanned="4">
            <text:p text:style-name="P125"><text:span text:style-name="T126">(所需教材、道具或相關器材設備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活動現場聯絡人</text:p>
          </table:table-cell>
          <table:table-cell table:style-name="TableCell130">
            <text:p text:style-name="P131">姓　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職　稱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電　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傳　真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地　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E-mail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月    日</dc:title>
    <dc:subject/>
    <meta:initial-creator>user</meta:initial-creator>
    <dc:creator>陳毓森</dc:creator>
    <meta:creation-date>2022-12-08T06:31:00Z</meta:creation-date>
    <dc:date>2022-12-08T06:31:00Z</dc:date>
    <meta:print-date>2019-07-26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