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-0.318cm" fo:line-height="1.764cm" fo:text-align="justify" style:justify-single-word="false" fo:text-indent="0cm" style:auto-text-indent="false" style:line-break="normal" style:snap-to-layout-grid="false"/>
    </style:style>
    <style:style style:name="P5" style:family="paragraph" style:parent-style-name="Standard">
      <style:paragraph-properties fo:margin-left="0cm" fo:margin-right="-0.318cm" fo:line-height="0.423cm" fo:text-align="justify" style:justify-single-word="false" fo:text-indent="0cm" style:auto-text-indent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105"/>
    </style:style>
    <style:style style:name="P8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社會住宅申請資料(電子郵件信箱)變更申請書</text:span></text:p>
      <text:p text:style-name="P1">【補正通知專用】</text:p>
      <text:p text:style-name="P2"/>
      <text:p text:style-name="P4"><text:span text:style-name="T5">本人(申請人)</text:span><text:span text:style-name="T7"> <text:s text:c="9"/>　 <text:s text:c="2"/></text:span><text:span text:style-name="T5">申請</text:span><text:span text:style-name="T8"> <text:s text:c="7"/></text:span><text:span text:style-name="T5">區</text:span><text:span text:style-name="T8"> <text:s text:c="7"/></text:span><text:span text:style-name="T5">段社會住宅（收件編號：</text:span><text:span text:style-name="T7"> <text:s text:c="6"/>　 <text:s text:c="4"/></text:span><text:span text:style-name="T5">），因故變更原申請書填載之電子郵件信箱，擬更改之電子郵件信箱為</text:span><text:span text:style-name="T7"> <text:s text:c="22"/></text:span><text:span text:style-name="T5">，並請貴單位協助釐正為上開電子郵件信箱。</text:span></text:p>
      <text:p text:style-name="P5"/>
      <text:p text:style-name="P5"/>
      <text:p text:style-name="Standard"><text:span text:style-name="T5"><text:s text:c="2"/>此致</text:span></text:p>
      <text:p text:style-name="Standard"><text:span text:style-name="T5"><text:s text:c="4"/>臺中市政府住宅發展工程處</text:span></text:p>
      <text:p text:style-name="P3"/>
      <text:p text:style-name="P3"/>
      <text:p text:style-name="P6"><text:span text:style-name="T5">申 請 人：</text:span><text:span text:style-name="T9"> <text:s text:c="25"/></text:span><text:span text:style-name="T2">（簽名或蓋章）</text:span></text:p>
      <text:p text:style-name="P3">身分證字號：</text:p>
      <text:p text:style-name="P3">聯絡電話：</text:p>
      <text:p text:style-name="P3">聯絡地址：</text:p>
      <text:p text:style-name="P8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dc:subject/>
    <meta:keyword/>
    <meta:initial-creator>user</meta:initial-creator>
    <meta:creation-date>2023-02-14T18:27:00</meta:creation-date>
    <dc:creator>陳依苓</dc:creator>
    <dc:date>2023-02-14T18:28:00</dc:date>
    <meta:print-date>2020-05-06T14:24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49" meta:character-count="264" meta:non-whitespace-character-count="149"/>
    <meta:generator>NDC_ODF_Application_Tools_/2.0.6$Windows_X86_64 LibreOffice_project/bcda3e35925792cbbfa90727166a0d0448f033b4</meta:generator>
  </office:meta>
</office:document-meta>
</file>