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7479in" text:min-label-width="0.0395in" text:list-level-position-and-space-mode="label-alignment">
          <style:list-level-label-alignment text:label-followed-by="listtab" fo:margin-left="0.7875in" fo:text-indent="-0.039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-WinCharSetFFFF-H" fo:letter-spacing="-0.0069in" style:letter-kerning="false" fo:font-size="20pt" style:font-size-asian="20pt" style:font-size-complex="22pt"/>
    </style:style>
    <style:style style:name="P2" style:parent-style-name="內文" style:list-style-name="LFO1" style:family="paragraph">
      <style:paragraph-properties style:text-autospace="none" style:snap-to-layout-grid="false" fo:line-height="0.3194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line-height="0.3194in" fo:margin-left="0.3937in" fo:text-indent="-0.393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line-height="0.3194in" fo:margin-left="0.3937in" fo:text-indent="-0.393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justify" fo:line-height="0.3194in" fo:margin-left="0.7854in" fo:text-indent="-0.5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justify" fo:line-height="0.3194in" fo:margin-left="0.5812in" fo:text-indent="-0.384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text-align="justify" fo:line-height="0.3194in" fo:margin-left="0.5875in" fo:text-indent="-0.3909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justify" fo:line-height="0.3194in" fo:margin-left="0.984in" fo:text-indent="-0.5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line-height="0.3194in" fo:margin-left="0.984in" fo:text-indent="-0.5909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line-height="0.3194in" fo:margin-left="0.984in" fo:text-indent="-0.5909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fo:line-height="0.3194in" fo:margin-left="0.984in" fo:text-indent="-0.5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fo:line-height="0.3194in" fo:margin-left="0.7819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line-height="0.3194in" fo:margin-left="0.7819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line-height="0.3194in" fo:margin-left="0.7819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line-height="0.3194in" fo:margin-left="0.3923in" fo:text-indent="-0.3909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line-height="0.3194in" fo:margin-left="0.3923in" fo:text-indent="-0.3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臺中市政府都市發展局<text:bookmark-start text:name="_Hlk126236863"/>暨所屬機關<text:bookmark-end text:name="_Hlk126236863"/>員工與執行職務具利害關係者互動須知</text:p>
      <text:list text:style-name="LFO1" text:continue-numbering="true">
        <text:list-item>
          <text:p text:style-name="P2">臺中市政府都市發展局（以下簡稱本局）暨所屬機關為使員工與執行職務具利害關係者間之互動有所遵循，進而建構優良組織文化，以確保依法行政，並維護本局人員應有之專業形象，特訂定本須知。</text:p>
        </text:list-item>
      </text:list>
      <text:p text:style-name="P3">二、本局暨所屬機關員工應以公共利益為依歸，正當合法執行職務，不得假借職務上之權力、機會或方法，圖本人或第三人之不正利益。</text:p>
      <text:p text:style-name="P4">三、本局暨所屬機關員工不得與執行職務具利害關係者有下列行為：</text:p>
      <text:p text:style-name="P5"><text:s text:c="2"/>(一)除法令另有規定外，於辦理採購過程中洩漏招標文件、底價、領標及投標廠商名稱與家數、評選委員名單、各評選委員之評分或序位評比表，以及其他依法應保密之文件。</text:p>
      <text:p text:style-name="P6"><text:s text:c="2"/>(二)於資格、規格及招標規範限制競爭。</text:p>
      <text:p text:style-name="P7"><text:s text:c="2"/>(三)從事公務外之不當接觸。</text:p>
      <text:p text:style-name="P8"><text:s text:c="2"/>(四)利用職務關係要求、期約、收受賄賂或其他不正利益。</text:p>
      <text:p text:style-name="P9"><text:s text:c="2"/>(五)接受飲宴應酬及其他免費或優惠招待。</text:p>
      <text:p text:style-name="P10"><text:s text:c="2"/>(六)不當辦理補助申請、變更設計、展延工期或追加預算。</text:p>
      <text:p text:style-name="P11"><text:s text:c="2"/>(七)從事不實之監造、查驗、估驗、竣工、驗收或工期計算。</text:p>
      <text:p text:style-name="P12"><text:s text:c="2"/>(八)未依採購契約規定事項辦理逾期或其他違規之扣罰行為。</text:p>
      <text:p text:style-name="P13"><text:s text:c="2"/>(九)未依規定辦理工程及材料機具設備之檢（試）驗。</text:p>
      <text:p text:style-name="P14"><text:s text:c="2"/>(十)以借款、標會等理由或利用婚喪喜慶、陞遷、退休等機會索取財物，且應避免有業務外之金錢往來。</text:p>
      <text:p text:style-name="P15">(十一)利用公務或公餘時間，為與執行職務具利害關係者僱用、從事繪圖、測量、勘驗或送件等行為。</text:p>
      <text:p text:style-name="P16">(十二)利用職務之便，在外招攬媒介工程、財務或勞務案件及私自借牌之行為。</text:p>
      <text:p text:style-name="P17">(十三)要求與執行職務具利害關係者提供私人勞務，或由與執行職務具利害關係者提供車輛代步接送本人或家屬。</text:p>
      <text:p text:style-name="P18">(十四)安排親屬於與執行職務具利害關係者處任職、投資或其他形式之圖利行為。</text:p>
      <text:soft-page-break/>
      <text:p text:style-name="P19">(十五)有任何賭博行為或出入酒店等不正當場所。</text:p>
      <text:p text:style-name="P20">(十六)接受請託關說而為違反法令或契約規定之行為。</text:p>
      <text:p text:style-name="P21">(十七)其他以任何直接或間接方式輸送不正利益者均應拒絕。</text:p>
      <text:p text:style-name="P22">四、本局暨所屬機關之單位主管應隨時注意所屬員工之操守，對於有違反本須知之虞者，應即採取必要之導正或防範措施。</text:p>
      <text:p text:style-name="P23">五、本局暨所屬機關員工有違反本須知之情事者，依相關規定懲處；其觸犯刑事法令者，應移送司法機關處理。</text:p>
      <text:p text:style-name="P24"><text:span text:style-name="T25">六、</text:span><text:span text:style-name="T26">本局</text:span><text:span text:style-name="T27">暨所屬機關</text:span><text:span text:style-name="T28">員工有違反本須知之行為，其主管知情不予處置並通報政風室者，應視情節輕重，依法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-WinCharSetFFFF-H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標楷體-WinCharSetFFFF-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7479in" text:min-label-width="0.0395in" text:list-level-position-and-space-mode="label-alignment">
          <style:list-level-label-alignment text:label-followed-by="listtab" fo:margin-left="0.7875in" fo:text-indent="-0.039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詩瑋</meta:initial-creator>
    <dc:creator>盧冠羽</dc:creator>
    <meta:creation-date>2023-02-09T07:23:00Z</meta:creation-date>
    <dc:date>2023-02-09T07:23:00Z</dc:date>
    <meta:print-date>2015-01-09T02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